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0.2mm" table:align="left" style:writing-mode="lr-tb"/>
    </style:style>
    <style:style style:name="Таблица1.A" style:family="table-column">
      <style:table-column-properties style:column-width="32.51mm"/>
    </style:style>
    <style:style style:name="Таблица1.B" style:family="table-column">
      <style:table-column-properties style:column-width="25.01mm"/>
    </style:style>
    <style:style style:name="Таблица1.C" style:family="table-column">
      <style:table-column-properties style:column-width="32.26mm"/>
    </style:style>
    <style:style style:name="Таблица1.D" style:family="table-column">
      <style:table-column-properties style:column-width="23.99mm"/>
    </style:style>
    <style:style style:name="Таблица1.E" style:family="table-column">
      <style:table-column-properties style:column-width="23.76mm"/>
    </style:style>
    <style:style style:name="Таблица1.F" style:family="table-column">
      <style:table-column-properties style:column-width="42.67mm"/>
    </style:style>
    <style:style style:name="Таблица1.1" style:family="table-row">
      <style:table-row-properties style:row-height="11.18mm" fo:keep-together="auto"/>
    </style:style>
    <style:style style:name="Таблица1.A1" style:family="table-cell">
      <style:table-cell-properties style:vertical-align="middle" fo:padding-left="0.71mm" fo:padding-right="0.71mm" fo:padding-top="0mm" fo:padding-bottom="0mm" fo:border-left="0.5pt solid #000000" fo:border-right="none" fo:border-top="0.5pt solid #000000" fo:border-bottom="none" style:writing-mode="lr-tb"/>
    </style:style>
    <style:style style:name="Таблица1.D1" style:family="table-cell">
      <style:table-cell-properties style:vertical-align="middle" fo:padding-left="0.71mm" fo:padding-right="0.71mm" fo:padding-top="0mm" fo:padding-bottom="0m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71mm" fo:padding-right="0.71mm" fo:padding-top="0mm" fo:padding-bottom="0m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row-height="4.89mm" fo:keep-together="auto"/>
    </style:style>
    <style:style style:name="Таблица1.3" style:family="table-row">
      <style:table-row-properties style:row-height="6.23mm" fo:keep-together="auto"/>
    </style:style>
    <style:style style:name="Таблица1.F3" style:family="table-cell">
      <style:table-cell-properties style:vertical-align="middle" fo:padding-left="0.71mm" fo:padding-right="0.71mm" fo:padding-top="0mm" fo:padding-bottom="0mm" fo:border="0.5pt solid #000000" style:writing-mode="lr-tb"/>
    </style:style>
    <style:style style:name="Таблица2" style:family="table">
      <style:table-properties style:width="180.2mm" table:align="left" style:writing-mode="lr-tb"/>
    </style:style>
    <style:style style:name="Таблица2.A" style:family="table-column">
      <style:table-column-properties style:column-width="30mm"/>
    </style:style>
    <style:style style:name="Таблица2.B" style:family="table-column">
      <style:table-column-properties style:column-width="32.51mm"/>
    </style:style>
    <style:style style:name="Таблица2.C" style:family="table-column">
      <style:table-column-properties style:column-width="25.01mm"/>
    </style:style>
    <style:style style:name="Таблица2.D" style:family="table-column">
      <style:table-column-properties style:column-width="92.67m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Таблица2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P1" style:family="paragraph" style:parent-style-name="Heading_20_1">
      <style:paragraph-properties fo:text-align="center" style:justify-single-word="false"/>
      <style:text-properties style:font-name="Times New Roman1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orphans="0" fo:widows="0" style:text-autospace="none"/>
      <style:text-properties style:font-name="Times New Roman1" fo:font-size="8pt" style:font-size-asian="8pt" style:font-name-complex="Times New Roman1" style:font-size-complex="8pt"/>
    </style:style>
    <style:style style:name="P4" style:family="paragraph" style:parent-style-name="Standard">
      <style:paragraph-properties style:snap-to-layout-grid="false"/>
      <style:text-properties style:font-name="Times New Roman1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weight="bold" style:font-weight-asian="bold" style:font-name-complex="Times New Roman1" style:font-weight-complex="bold"/>
    </style:style>
    <style:style style:name="P7" style:family="paragraph" style:parent-style-name="Standard">
      <style:text-properties style:font-name="Times New Roman1" style:font-name-complex="Times New Roman1"/>
    </style:style>
    <style:style style:name="P8" style:family="paragraph" style:parent-style-name="Standard">
      <style:paragraph-properties style:snap-to-layout-grid="false"/>
      <style:text-properties style:font-name="Times New Roman1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1" style:font-name-complex="Times New Roman1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style:font-name-complex="Times New Roman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text-autospace="none" style:snap-to-layout-grid="false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officeooo:paragraph-rsid="00164df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 New Roman1" fo:font-size="12pt" fo:language="ru" fo:country="RU" officeooo:rsid="00164df1" officeooo:paragraph-rsid="00164df1" style:font-name-asian="Calibri" style:font-size-asian="12pt" style:font-name-complex="Times New Roman1" style:font-size-complex="12pt" style:language-complex="ar" style:country-complex="SA"/>
    </style:style>
    <style:style style:name="P16" style:family="paragraph" style:parent-style-name="Standard" style:master-page-name="Standard">
      <style:paragraph-properties fo:margin-left="0mm" fo:margin-right="0mm" fo:text-align="end" style:justify-single-word="false" fo:orphans="0" fo:widows="0" fo:text-indent="13.32mm" style:auto-text-indent="false" style:page-number="auto" style:text-autospace="none"/>
      <style:text-properties officeooo:paragraph-rsid="00164df1"/>
    </style:style>
    <style:style style:name="P17" style:family="paragraph" style:parent-style-name="Standard">
      <style:paragraph-properties fo:margin-top="0.35mm" fo:margin-bottom="0mm" loext:contextual-spacing="false" fo:text-align="center" style:justify-single-word="false" style:text-autospace="none" style:snap-to-layout-grid="false"/>
    </style:style>
    <style:style style:name="P18" style:family="paragraph" style:parent-style-name="Standard">
      <style:paragraph-properties fo:margin-top="0.35mm" fo:margin-bottom="0mm" loext:contextual-spacing="false" fo:text-align="center" style:justify-single-word="false" style:text-autospace="none"/>
      <style:text-properties style:font-name="Times New Roman1" fo:font-weight="bold" style:font-weight-asian="bold" style:font-name-complex="Times New Roman1" style:font-weight-complex="bold"/>
    </style:style>
    <style:style style:name="P19" style:family="paragraph" style:parent-style-name="Standard">
      <style:paragraph-properties fo:margin-top="0.35mm" fo:margin-bottom="0mm" loext:contextual-spacing="false" fo:text-align="center" style:justify-single-word="false" style:text-autospace="none" style:snap-to-layout-grid="false"/>
      <style:text-properties style:font-name="Times New Roman1" fo:font-weight="bold" style:font-weight-asian="bold" style:font-name-complex="Times New Roman1" style:font-weight-complex="bold"/>
    </style:style>
    <style:style style:name="P20" style:family="paragraph" style:parent-style-name="Standard">
      <style:paragraph-properties fo:margin-left="0mm" fo:margin-right="-0.09mm" fo:text-indent="6.35mm" style:auto-text-indent="false"/>
    </style:style>
    <style:style style:name="P21" style:family="paragraph" style:parent-style-name="Standard">
      <style:paragraph-properties fo:margin-left="0mm" fo:margin-right="-0.09mm" fo:text-align="center" style:justify-single-word="false" fo:text-indent="6.35mm" style:auto-text-indent="false"/>
    </style:style>
    <style:style style:name="P22" style:family="paragraph" style:parent-style-name="Standard">
      <style:paragraph-properties fo:margin-left="0mm" fo:margin-right="-0.09mm" fo:text-align="center" style:justify-single-word="false" fo:text-indent="6.35mm" style:auto-text-indent="false"/>
      <style:text-properties style:font-name="Times New Roman1" fo:font-size="14pt" style:font-size-asian="14pt" style:font-name-complex="Times New Roman1" style:font-size-complex="14pt"/>
    </style:style>
    <style:style style:name="P23" style:family="paragraph" style:parent-style-name="Standard" style:list-style-name="WW8Num3">
      <style:paragraph-properties fo:margin-left="0mm" fo:margin-right="-0.09mm" fo:text-align="justify" style:justify-single-word="false" fo:text-indent="0mm" style:auto-text-indent="false"/>
    </style:style>
    <style:style style:name="P24" style:family="paragraph" style:parent-style-name="Standard">
      <style:paragraph-properties fo:margin-left="0mm" fo:margin-right="-0.09mm" fo:text-align="center" style:justify-single-word="false" fo:text-indent="0mm" style:auto-text-indent="false" fo:break-before="page"/>
    </style:style>
    <style:style style:name="P25" style:family="paragraph" style:parent-style-name="Standard">
      <style:paragraph-properties fo:margin-left="0mm" fo:margin-right="-0.09mm" fo:text-indent="0mm" style:auto-text-indent="false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left="0mm" fo:margin-right="-0.09mm" fo:text-indent="0mm" style:auto-text-indent="false"/>
      <style:text-properties style:font-name="Times New Roman1" fo:font-size="14pt" style:font-size-asian="14pt" style:font-name-complex="Times New Roman1" style:font-size-complex="14pt"/>
    </style:style>
    <style:style style:name="P27" style:family="paragraph" style:parent-style-name="Standard" style:list-style-name="WW8Num10">
      <style:paragraph-properties fo:margin-left="12.7mm" fo:margin-right="-0.09mm" fo:text-align="justify" style:justify-single-word="false" fo:text-indent="-6.35mm" style:auto-text-indent="false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_20_indent">
      <style:paragraph-properties fo:margin-top="0mm" fo:margin-bottom="0mm" loext:contextual-spacing="false" fo:text-align="center" style:justify-single-word="false"/>
    </style:style>
    <style:style style:name="P30" style:family="paragraph" style:parent-style-name="Text_20_body_20_indent">
      <style:paragraph-properties fo:margin-top="0mm" fo:margin-bottom="0mm" loext:contextual-spacing="false" fo:text-align="center" style:justify-single-word="false"/>
      <style:text-properties fo:font-size="14pt" style:font-size-asian="14pt" style:font-size-complex="14pt"/>
    </style:style>
    <style:style style:name="P31" style:family="paragraph" style:parent-style-name="Text_20_body_20_indent">
      <style:paragraph-properties fo:margin-top="0mm" fo:margin-bottom="0mm" loext:contextual-spacing="false" fo:text-align="end" style:justify-single-word="false"/>
      <style:text-properties fo:font-size="14pt" style:font-size-asian="14pt" style:font-size-complex="14pt"/>
    </style:style>
    <style:style style:name="P32" style:family="paragraph" style:parent-style-name="Без_20_интервала1">
      <style:paragraph-properties fo:text-align="end" style:justify-single-word="false"/>
    </style:style>
    <style:style style:name="P33" style:family="paragraph" style:parent-style-name="Без_20_интервала1">
      <style:paragraph-properties fo:text-align="end" style:justify-single-word="false"/>
      <style:text-properties style:font-name="Times New Roman1" fo:font-size="14pt" style:font-size-asian="14pt" style:font-name-complex="Times New Roman1" style:font-size-complex="14pt"/>
    </style:style>
    <style:style style:name="P34" style:family="paragraph" style:parent-style-name="Продолжение_20_списка_20_22">
      <style:paragraph-properties fo:margin-left="0mm" fo:margin-right="0mm" fo:margin-top="0mm" fo:margin-bottom="0mm" loext:contextual-spacing="false" fo:text-align="justify" style:justify-single-word="false" fo:text-indent="0mm" style:auto-text-indent="false"/>
    </style:style>
    <style:style style:name="P35" style:family="paragraph" style:parent-style-name="Список_20_22">
      <style:paragraph-properties fo:margin-left="0mm" fo:margin-right="0mm" fo:text-indent="0mm" style:auto-text-indent="false"/>
      <style:text-properties style:font-name="Times New Roman1" fo:font-size="8pt" fo:font-weight="bold" style:font-name-asian="SimSun" style:font-size-asian="8pt" style:font-weight-asian="bold" style:font-name-complex="Times New Roman1" style:font-size-complex="8pt"/>
    </style:style>
    <style:style style:name="P36" style:family="paragraph" style:parent-style-name="Список_20_22">
      <style:paragraph-properties fo:margin-left="0mm" fo:margin-right="0mm" fo:text-align="center" style:justify-single-word="false" fo:text-indent="0mm" style:auto-text-indent="false"/>
    </style:style>
    <style:style style:name="P37" style:family="paragraph" style:parent-style-name="Список_20_22">
      <style:paragraph-properties fo:margin-left="0mm" fo:margin-right="0mm" fo:text-align="center" style:justify-single-word="false" fo:text-indent="0m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38" style:family="paragraph" style:parent-style-name="Список_20_22">
      <style:paragraph-properties fo:margin-left="0mm" fo:margin-right="0mm" fo:text-align="justify" style:justify-single-word="false" fo:text-indent="0mm" style:auto-text-indent="false"/>
      <style:text-properties fo:font-size="8pt" style:font-size-asian="8pt" style:font-size-complex="8pt"/>
    </style:style>
    <style:style style:name="P39" style:family="paragraph" style:parent-style-name="Список_20_22">
      <style:paragraph-properties fo:margin-left="0mm" fo:margin-right="0mm" fo:text-align="justify" style:justify-single-word="false" fo:text-indent="0mm" style:auto-text-indent="false"/>
    </style:style>
    <style:style style:name="P40" style:family="paragraph" style:parent-style-name="Список_20_22">
      <style:paragraph-properties fo:margin-left="0mm" fo:margin-right="0mm" fo:text-align="justify" style:justify-single-word="false" fo:text-indent="0mm" style:auto-text-indent="false"/>
      <style:text-properties fo:text-transform="uppercase" style:font-name="Times New Roman1" fo:font-size="14pt" style:font-name-asian="Times New Roman1" style:font-size-asian="14pt" style:font-name-complex="Times New Roman1" style:font-size-complex="14pt"/>
    </style:style>
    <style:style style:name="P41" style:family="paragraph" style:parent-style-name="Список_20_23">
      <style:text-properties fo:font-size="14pt" style:font-size-asian="14pt" style:font-size-complex="14pt"/>
    </style:style>
    <style:style style:name="P42" style:family="paragraph" style:parent-style-name="Список_20_23">
      <style:paragraph-properties fo:margin-left="70.01mm" fo:margin-right="0mm" fo:text-indent="0mm" style:auto-text-indent="false"/>
    </style:style>
    <style:style style:name="P43" style:family="paragraph" style:parent-style-name="Список_20_23">
      <style:paragraph-properties fo:margin-left="90.01mm" fo:margin-right="0mm" fo:text-indent="0m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4" style:family="paragraph" style:parent-style-name="Список_20_32">
      <style:paragraph-properties fo:margin-left="0mm" fo:margin-right="0mm" fo:text-align="justify" style:justify-single-word="false" fo:text-indent="0mm" style:auto-text-indent="false"/>
    </style:style>
    <style:style style:name="P45" style:family="paragraph" style:parent-style-name="Список_20_32">
      <style:paragraph-properties fo:margin-left="0mm" fo:margin-right="0mm" fo:text-align="justify" style:justify-single-word="false" fo:text-indent="0mm" style:auto-text-indent="false"/>
      <style:text-properties fo:font-size="8pt" style:font-size-asian="8pt" style:font-size-complex="8pt"/>
    </style:style>
    <style:style style:name="P46" style:family="paragraph" style:parent-style-name="Стиль_20_Основной_20_текст_20_с_20_отступом_20__2b__20_11_20_pt_20_по_20_ширине">
      <style:paragraph-properties fo:margin-left="5.01mm" fo:margin-right="0mm" fo:text-indent="0mm" style:auto-text-indent="false"/>
    </style:style>
    <style:style style:name="P47" style:family="paragraph" style:parent-style-name="Стиль_20_Основной_20_текст_20_с_20_отступом_20__2b__20_11_20_pt_20_по_20_ширине">
      <style:paragraph-properties fo:margin-left="5.01mm" fo:margin-right="0mm" fo:text-indent="0mm" style:auto-text-indent="false" fo:padding-left="0mm" fo:padding-right="0mm" fo:padding-top="0.35mm" fo:padding-bottom="0.35mm" fo:border-left="none" fo:border-right="none" fo:border-top="0.99pt solid #000000" fo:border-bottom="0.99pt solid #000000"/>
    </style:style>
    <style:style style:name="P48" style:family="paragraph" style:parent-style-name="Стиль_20_Основной_20_текст_20_с_20_отступом_20__2b__20_11_20_pt_20_по_20_ширине">
      <style:paragraph-properties fo:margin-left="5.01mm" fo:margin-right="0mm" fo:margin-top="2.12mm" fo:margin-bottom="0mm" loext:contextual-spacing="false" fo:text-indent="0mm" style:auto-text-indent="false"/>
    </style:style>
    <style:style style:name="P49" style:family="paragraph" style:parent-style-name="Стиль_20_Основной_20_текст_20_с_20_отступом_20__2b__20_11_20_pt_20_по_20_ширине">
      <style:paragraph-properties fo:margin-left="10mm" fo:margin-right="0mm" fo:margin-top="2.12mm" fo:margin-bottom="0mm" loext:contextual-spacing="false" fo:text-indent="0m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Times New Roman1" fo:font-size="14pt" style:font-size-asian="14pt" style:font-name-complex="Times New Roman1" style:font-size-complex="14pt"/>
    </style:style>
    <style:style style:name="T11" style:family="text">
      <style:text-properties style:font-name="Times New Roman1" fo:font-size="14pt" officeooo:rsid="00164df1" style:font-size-asian="14pt" style:font-name-complex="Times New Roman1" style:font-size-complex="14pt"/>
    </style:style>
    <style:style style:name="T12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3" style:family="text"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5" style:family="text">
      <style:text-properties style:font-name="Times New Roman1" fo:font-size="14pt" fo:language="ru" fo:country="RU" officeooo:rsid="00164df1" style:font-size-asian="14pt" style:font-name-complex="Times New Roman1" style:font-size-complex="14pt"/>
    </style:style>
    <style:style style:name="T16" style:family="text">
      <style:text-properties style:font-name="Times New Roman1" fo:font-size="14pt" fo:language="en" fo:country="US" officeooo:rsid="00164df1" style:font-size-asian="14pt" style:font-name-complex="Times New Roman1" style:font-size-complex="14pt"/>
    </style:style>
    <style:style style:name="T17" style:family="text">
      <style:text-properties style:font-name="Times New Roman1" style:font-name-complex="Times New Roman1"/>
    </style:style>
    <style:style style:name="T18" style:family="text">
      <style:text-properties style:font-name="Times New Roman1" officeooo:rsid="00164df1" style:font-name-complex="Times New Roman1"/>
    </style:style>
    <style:style style:name="T19" style:family="text">
      <style:text-properties style:font-name="Times New Roman1" fo:font-weight="bold" style:font-weight-asian="bold" style:font-name-complex="Times New Roman1"/>
    </style:style>
    <style:style style:name="T20" style:family="text">
      <style:text-properties style:font-name="Times New Roman1" fo:font-weight="bold" style:font-weight-asian="bold" style:font-name-complex="Times New Roman1" style:font-weight-complex="bold"/>
    </style:style>
    <style:style style:name="T21" style:family="text">
      <style:text-properties style:font-name="Times New Roman1" fo:letter-spacing="-0.18mm" fo:font-weight="bold" style:font-weight-asian="bold" style:font-name-complex="Times New Roman1" style:font-weight-complex="bold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style:font-name-asian="SimSun" style:font-size-asian="8pt" style:font-size-complex="8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00" style:font-name="Times New Roman1" fo:font-size="14pt" fo:font-style="normal" fo:font-weight="normal" style:font-size-asian="14pt" style:font-style-asian="normal" style:font-weight-asian="normal" style:font-name-complex="Times New Roman1" style:font-size-complex="14pt"/>
    </style:style>
    <style:style style:name="T27" style:family="text">
      <style:text-properties style:text-line-through-style="solid" style:text-line-through-type="single" fo:font-size="14pt" style:font-size-asian="14pt" style:font-size-complex="14pt"/>
    </style:style>
    <style:style style:name="T28" style:family="text">
      <style:text-properties fo:text-transform="uppercase" fo:font-size="14pt" style:font-size-asian="14pt" style:font-size-complex="14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fo:language="en" fo:country="US"/>
    </style:style>
    <style:style style:name="T3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3" style:family="text">
      <style:text-properties officeooo:rsid="00164df1"/>
    </style:style>
    <style:style style:name="T34" style:family="text">
      <style:text-properties fo:language="ru" fo:country="RU"/>
    </style:style>
    <style:style style:name="T35" style:family="text">
      <style:text-properties style:use-window-font-color="true" style:font-name="Times New Roman1" fo:font-size="14pt" fo:language="ru" fo:country="RU" officeooo:rsid="00164df1" style:font-name-asian="Calibri" style:font-size-asian="14pt" style:font-name-complex="Times New Roman1" style:font-size-complex="14pt" style:language-complex="ar" style:country-complex="SA"/>
    </style:style>
    <style:style style:name="T36" style:family="text">
      <style:text-properties style:use-window-font-color="true" style:font-name="Times New Roman1" fo:font-size="12pt" fo:language="ru" fo:country="RU" officeooo:rsid="00164df1" style:font-name-asian="Calibri" style:font-size-asian="12pt" style:font-name-complex="Times New Roman1" style:font-size-complex="12pt" style:language-complex="ar" style:country-complex="SA"/>
    </style:style>
    <style:style style:name="T37" style:family="text"/>
    <style:style style:name="fr1" style:family="graphic" style:parent-style-name="Frame">
      <style:graphic-properties fo:margin-left="0mm" fo:margin-right="0mm" fo:margin-top="0mm" fo:margin-bottom="0m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m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Рекомендовано </text:span><text:span text:style-name="T35">ЦМКК</text:span><text:span text:style-name="T15"> в 2018 г. </text:span><text:bookmark-start text:name="_Hlk22264351"/></text:p>
      <text:p text:style-name="P3"/>
      <text:p text:style-name="P2">Типовая форма отчета о пройденном туристском маршруте</text:p>
      <text:p text:style-name="P35"/>
      <text:p text:style-name="P36"><text:span text:style-name="T2">Титульный лист (образец см. ниже).</text:span></text:p>
      <text:p text:style-name="P36"><text:span text:style-name="T2">Содержание.</text:span></text:p>
      <text:p text:style-name="P36"><text:span text:style-name="T3">1. Справочные сведения</text:span></text:p>
      <text:p text:style-name="P44"><text:span text:style-name="T1">1.1. Проводящая организация (наименование, адрес, телефон, факс, e-mail, www).</text:span></text:p>
      <text:p text:style-name="P44"><text:span text:style-name="T1">1.2. Место проведения туристского маршрута (государство, республика, край, область, туристский район, подрайон, массив).</text:span></text:p>
      <text:p text:style-name="P44"><text:span text:style-name="T1">1.3. Количественная характеристика пройденного маршрута (в виде таблицы):</text:span></text:p>
      <text:p text:style-name="P4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7"><text:span text:style-name="T20">Дисциплина</text:span></text:p>
            <text:p text:style-name="P19">(вид туризма)</text:p>
          </table:table-cell>
          <table:table-cell table:style-name="Таблица1.A1" table:number-rows-spanned="2" office:value-type="string">
            <text:p text:style-name="P19">Категория сложности</text:p>
            <text:p text:style-name="P18">маршрута</text:p>
          </table:table-cell>
          <table:table-cell table:style-name="Таблица1.A1" table:number-rows-spanned="2" office:value-type="string">
            <text:p text:style-name="P19">Протяженность активной части, км</text:p>
          </table:table-cell>
          <table:table-cell table:style-name="Таблица1.D1" table:number-columns-spanned="2" office:value-type="string">
            <text:p text:style-name="P17"><text:span text:style-name="T20">Продолжительность активной части</text:span></text:p>
          </table:table-cell>
          <table:covered-table-cell/>
          <table:table-cell table:style-name="Таблица1.F1" table:number-rows-spanned="2" office:value-type="string">
            <text:p text:style-name="P19">Сроки проведения</text:p>
            <text:p text:style-name="P19">(только активной части маршрут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1" office:value-type="string">
            <text:p text:style-name="P6">общая</text:p>
          </table:table-cell>
          <table:table-cell table:style-name="Таблица1.D1" office:value-type="string">
            <text:p text:style-name="P6">ходовых дней</text:p>
          </table:table-cell>
          <table:covered-table-cell/>
        </table:table-row>
        <table:table-row table:style-name="Таблица1.3">
          <table:table-cell table:style-name="Таблица1.D1" office:value-type="string">
            <text:p text:style-name="P15">горный</text:p>
          </table:table-cell>
          <table:table-cell table:style-name="Таблица1.D1" office:value-type="string">
            <text:p text:style-name="P10">третья</text:p>
          </table:table-cell>
          <table:table-cell table:style-name="Таблица1.D1" office:value-type="string">
            <text:p text:style-name="P13"><text:span text:style-name="T36">135</text:span></text:p>
          </table:table-cell>
          <table:table-cell table:style-name="Таблица1.D1" office:value-type="string">
            <text:p text:style-name="P15">14</text:p>
          </table:table-cell>
          <table:table-cell table:style-name="Таблица1.D1" office:value-type="string">
            <text:p text:style-name="P15">12</text:p>
          </table:table-cell>
          <table:table-cell table:style-name="Таблица1.F3" office:value-type="string">
            <text:p text:style-name="P12"><text:span text:style-name="T17">01.05.20-1</text:span><text:span text:style-name="T36">4</text:span><text:span text:style-name="T17">.05.20</text:span></text:p>
          </table:table-cell>
        </table:table-row>
      </table:table>
      <text:p text:style-name="P45"/>
      <text:p text:style-name="P44"><text:span text:style-name="T1">1</text:span><text:span text:style-name="T4">.4. Подробная нитка маршрута</text:span><text:span text:style-name="T1">.</text:span></text:p>
      <text:p text:style-name="P44"><text:span text:style-name="T1">1</text:span><text:span text:style-name="T4">.5. Обзорная карта региона с указанием маршрута</text:span><text:span text:style-name="T1"> (</text:span><text:span text:style-name="T4">подъездов</text:span><text:span text:style-name="T1">, </text:span><text:span text:style-name="T4">отъездов</text:span><text:span text:style-name="T1"> и направления движения).</text:span></text:p>
      <text:p text:style-name="P44"><text:span text:style-name="T1">1</text:span><text:span text:style-name="T4">.6. Определяющие препятствия маршрута (перевалы, траверсы, вершины, каньоны, переправы, пороги, растительный покров, болота, осыпи, пески, снег, лед и т.д.)</text:span><text:span text:style-name="T1"> в виде таблицы</text:span><text:span text:style-name="T4">:</text:span></text:p>
      <text:p text:style-name="P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<text:span text:style-name="T20">Вид препятствия</text:span></text:p>
          </table:table-cell>
          <table:table-cell table:style-name="Таблица2.A1" office:value-type="string">
            <text:p text:style-name="P11"><text:span text:style-name="T20">Наименование препятствия</text:span></text:p>
          </table:table-cell>
          <table:table-cell table:style-name="Таблица2.A1" office:value-type="string">
            <text:p text:style-name="P5">Категория трудности, высота</text:p>
          </table:table-cell>
          <table:table-cell table:style-name="Таблица2.D1" office:value-type="string">
            <text:p text:style-name="P5">Характеристика препятствия</text:p>
            <text:p text:style-name="P11"><text:span text:style-name="T20">(характер рельефа, протяжённость, высота </text:span><text:span text:style-name="T21">валов, глубина колодца, скорость и т.п., новизна</text:span><text:span text:style-name="T20">)</text:span></text:p>
          </table:table-cell>
        </table:table-row>
        <table:table-row table:style-name="Таблица2.1">
          <table:table-cell table:style-name="Таблица2.A2" office:value-type="string">
            <text:p text:style-name="P7">перевал</text:p>
          </table:table-cell>
          <table:table-cell table:style-name="Таблица2.A2" office:value-type="string">
            <text:p text:style-name="P7">Нужный</text:p>
          </table:table-cell>
          <table:table-cell table:style-name="Таблица2.A2" office:value-type="string">
            <text:p text:style-name="P9">2А, 4050</text:p>
          </table:table-cell>
          <table:table-cell table:style-name="Таблица2.D2" office:value-type="string">
            <text:p text:style-name="Standard"><text:span text:style-name="T17">ск-лд, подъём 250 м, 40° – перила, спуск 300 м, осыпь до 30°, п/п</text:span></text:p>
          </table:table-cell>
        </table:table-row>
        <table:table-row table:style-name="Таблица2.1">
          <table:table-cell table:style-name="Таблица2.A2" office:value-type="string">
            <text:p text:style-name="P7">порог</text:p>
          </table:table-cell>
          <table:table-cell table:style-name="Таблица2.A2" office:value-type="string">
            <text:p text:style-name="P7">Волчья яма</text:p>
          </table:table-cell>
          <table:table-cell table:style-name="Таблица2.A2" office:value-type="string">
            <text:p text:style-name="P9">4А</text:p>
          </table:table-cell>
          <table:table-cell table:style-name="Таблица2.D2" office:value-type="string">
            <text:p text:style-name="Standard"><text:span text:style-name="T17">50 м, валы до 3,0 м, 3,5 м/с, бочка до 2 м</text:span></text:p>
          </table:table-cell>
        </table:table-row>
        <table:table-row table:style-name="Таблица2.1">
          <table:table-cell table:style-name="Таблица2.A2" office:value-type="string">
            <text:p text:style-name="P7">колодец</text:p>
          </table:table-cell>
          <table:table-cell table:style-name="Таблица2.A2" office:value-type="string">
            <text:p text:style-name="P7">Ровный</text:p>
          </table:table-cell>
          <table:table-cell table:style-name="Таблица2.A2" office:value-type="string">
            <text:p text:style-name="P9">6, -975</text:p>
          </table:table-cell>
          <table:table-cell table:style-name="Таблица2.D2" office:value-type="string">
            <text:p text:style-name="Standard"><text:span text:style-name="T17">Спуск/подъем 150 м, 90° – перила, п/п</text:span></text:p>
          </table:table-cell>
        </table:table-row>
        <table:table-row table:style-name="Таблица2.1">
          <table:table-cell table:style-name="Таблица2.A2" office:value-type="string">
            <text:p text:style-name="P7">ледопад</text:p>
          </table:table-cell>
          <table:table-cell table:style-name="Таблица2.A2" office:value-type="string">
            <text:p text:style-name="P7">р. Китой</text:p>
          </table:table-cell>
          <table:table-cell table:style-name="Таблица2.A2" office:value-type="string">
            <text:p text:style-name="P9">1Б, 1005</text:p>
          </table:table-cell>
          <table:table-cell table:style-name="Таблица2.D2" office:value-type="string">
            <text:p text:style-name="Standard"><text:span text:style-name="T17">Подъем 20м, до 90° – свобод. лазание, перила</text:span></text:p>
          </table:table-cell>
        </table:table-row>
      </table:table>
      <text:p text:style-name="P38"/>
      <text:p text:style-name="P39"><text:span text:style-name="T1">1.7. Состав туристской группы (Ф.И.О., e-mail, телефон руководителя; Ф.И.О. участников; туристский опыт, спортивный разряд, звание).</text:span></text:p>
      <text:p text:style-name="P39"><text:span text:style-name="T1">1.8. Адрес хранения отчета, наличие фото- и видеоматериалов, адрес сайта размещения электронной версии отчета.</text:span></text:p>
      <text:p text:style-name="P39"><text:span text:style-name="T1">1.9. Сведения о МКК, рассмотревшей отчет с указанием кода-шифра.</text:span></text:p>
      <text:p text:style-name="P37"/>
      <text:p text:style-name="P36"><text:span text:style-name="T3">2. Содержание отчета</text:span></text:p>
      <text:p text:style-name="P39"><text:span text:style-name="T1">2</text:span><text:span text:style-name="T4">.1.</text:span><text:span text:style-name="T1"> Общая идея маршрута (похода, путешествия), стратегия и тактика её достижения, особенности, новизна и т.п.</text:span></text:p>
      <text:p text:style-name="P39"><text:span text:style-name="T1">2</text:span><text:span text:style-name="T4">.2.</text:span><text:span text:style-name="T1"> Варианты подъезда и отъезда, расположение погранзон, заповедников и других зон ограниченного доступа, порядок получения пропусков, дислокация ПСО, медучреждений и другие полезные сведения.</text:span></text:p>
      <text:p text:style-name="P39"><text:span text:style-name="T1">2</text:span><text:span text:style-name="T4">.3.</text:span><text:span text:style-name="T1"> Аварийные выходы с маршрута и его запасные варианты.</text:span></text:p>
      <text:p text:style-name="P39"><text:span text:style-name="T1">2</text:span><text:span text:style-name="T4">.4.</text:span><text:span text:style-name="T1"> Изменения маршрута и</text:span><text:span text:style-name="T6"> </text:span><text:span text:style-name="T1">их причины.</text:span></text:p>
      <text:p text:style-name="P34"><text:span text:style-name="T1">2</text:span><text:span text:style-name="T4">.5. </text:span><text:span text:style-name="T1">График движения.</text:span></text:p>
      <text:p text:style-name="P28"><text:span text:style-name="T26">Оформляется в виде таблицы, кратко приводя основные сведения, раскрываемые в разделе «Техническое описание прохождения группой маршрута». Рекомендуемые </text:span><text:soft-page-break/><text:span text:style-name="T26">графы: Дни пути. Дата. Участок пути (от - до). Протяженность в километрах или метрах. Чисто ходовое время в часах или минутах. Характерные препятствия и категория трудности. Метеоусловия.</text:span></text:p>
      <text:p text:style-name="P39"><text:span text:style-name="T1">2.6. Техническое описание прохождения группой маршрута.</text:span></text:p>
      <text:p text:style-name="P39"><text:span text:style-name="T1">Основной раздел в отчете, где сложные участки: перевалы, пороги, переправы, места со сложным ориентированием и т.п. - описываются более подробно с указанием повременных интервалов их прохождения и действия группы на них. Особое внимание следует уделять описанию мер по обеспечению безопасности на маршруте, где обозначать пути прохождения для локальных препятствий и давать описание методов страховки при прохождении препятствий маршрута. Текст «Технического описания прохождения группой маршрута» необходимо «привязать» к тексту «График движения», через даты и дни пути. При описании определяющих препятствий рекомендуется оформление паспортов препятствий.</text:span></text:p>
      <text:p text:style-name="P34"><text:span text:style-name="T1">Описания препятствий рекомендуется вести по схемам, имеющимся в паспортах препятствий с обязательным добавлением сведений о действиях группы в конкретных условиях.</text:span></text:p>
      <text:p text:style-name="P34"><text:span text:style-name="T1">Отчет должен содержать документы, подтверждающие прохождение маршрута.</text:span></text:p>
      <text:p text:style-name="P39"><text:span text:style-name="T1">2</text:span><text:span text:style-name="T4">.7.</text:span><text:span text:style-name="T1"> Потенциально опасные участки (препятствия, явления) на маршруте.</text:span></text:p>
      <text:p text:style-name="P39"><text:span text:style-name="T1">2</text:span><text:span text:style-name="T4">.8.</text:span><text:span text:style-name="T1"> Перечень наиболее интересных природных, исторических и др. объектов на маршруте.</text:span></text:p>
      <text:p text:style-name="P39"><text:span text:style-name="T1">2</text:span><text:span text:style-name="T4">.9.</text:span><text:span text:style-name="T1"> Дополнительные сведения: географическая и климатическая характеристика района прохождения маршрута и связанные с ними особенности действия туристов (при наличии у группы малоизвестных данных, в случае первопрохождения или по требованию МКК) перечень специального и особенности общественного и личного снаряжения, характеристика средств передвижения и другая характерная для данного вида маршрута полезная информация.</text:span></text:p>
      <text:p text:style-name="P39"><text:span text:style-name="T1">2</text:span><text:span text:style-name="T4">.10.</text:span><text:span text:style-name="T1"> Стоимость проживания, питания, снаряжения, средств передвижения.</text:span></text:p>
      <text:p text:style-name="P39"><text:span text:style-name="T1">2.</text:span><text:span text:style-name="T4">11.</text:span><text:span text:style-name="T1"> Итоги, выводы и рекомендации по итогам прохождения маршрута.</text:span></text:p>
      <text:p text:style-name="P39"><text:span text:style-name="T1">2</text:span><text:span text:style-name="T4">.12.</text:span><text:span text:style-name="T1"> Копия маршрутной книжки.</text:span></text:p>
      <text:p text:style-name="P39"><text:span text:style-name="T1">2.13. Приложения: к отчету прилагаются обзорная и подробная карта маршрута с указанием запасных вариантов и аварийных выходов, фотографии определяющих препятствий, подтверждающие прохождение их группой и каждым участником в порядке упоминания в тексте. Ссылки на видеофайлы, подтверждающие прохождение группой маршрута и определяющих препятствий, паспорта локальных препятствий, пройденных в первые. При необходимости в Приложении приводиться расчет категории сложности пройденного маршрута.</text:span></text:p>
      <text:p text:style-name="P14"><text:span text:style-name="T10">С письменным отчетом представляется электронная версия отчета на электронном носителе с Информационной справкой о совершенном ТСМ формате *xls в соответствии с Приложением №6-1.</text:span></text:p>
      <text:p text:style-name="P40"/>
      <text:p text:style-name="P20"><text:span text:style-name="T19">Примечание:</text:span><text:span text:style-name="T17"> </text:span></text:p>
      <text:list xml:id="list786145132" text:style-name="WW8Num3">
        <text:list-item>
          <text:p text:style-name="P23"><text:span text:style-name="T17">Необходимо составлять отчёт в указанной последовательности разделов.</text:span></text:p>
        </text:list-item>
      </text:list>
      <text:p text:style-name="P24"><text:span text:style-name="T13">Образец титульного листа</text:span></text:p>
      <text:p text:style-name="P25"/>
      <text:p text:style-name="P26"/>
      <text:p text:style-name="P26"/>
      <text:p text:style-name="P26"/>
      <text:h text:style-name="P1" text:outline-level="1">ОТЧЕТ</text:h>
      <text:p text:style-name="P29"><text:span text:style-name="T1">о прохождении </text:span><text:span text:style-name="T7">(вид маршрута)</text:span><text:span text:style-name="T8"> </text:span><text:span text:style-name="T1">туристского маршрута</text:span></text:p>
      <text:p text:style-name="P29"><text:span text:style-name="T5">(</text:span><text:span text:style-name="T7">номер</text:span><text:span text:style-name="T5">)</text:span><text:span text:style-name="T1"> категории сложности по </text:span><text:span text:style-name="T7">(туристский район)</text:span></text:p>
      <text:p text:style-name="P29"><text:span text:style-name="T1">совершенном группой </text:span><text:span text:style-name="T7">(город, коллектив)</text:span></text:p>
      <text:p text:style-name="P29"><text:span text:style-name="T1">в период с </text:span><text:span text:style-name="T7">( дата )</text:span><text:span text:style-name="T1"> <text:s/></text:span><text:span text:style-name="T7">(месяц</text:span><text:span text:style-name="T5">)</text:span><text:span text:style-name="T1"> по </text:span><text:span text:style-name="T7">( дата )</text:span><text:span text:style-name="T1"> <text:s/></text:span><text:span text:style-name="T7">(месяц</text:span><text:span text:style-name="T5">) </text:span><text:span text:style-name="T1">20___ года.</text:span></text:p>
      <text:p text:style-name="P30"/>
      <text:p text:style-name="P30"/>
      <text:p text:style-name="P30"/>
      <text:p text:style-name="P30"/>
      <text:p text:style-name="P42"><text:span text:style-name="T1">Маршрутная книжка № </text:span><text:span text:style-name="T7">(номер)</text:span></text:p>
      <text:p text:style-name="P42"><text:span text:style-name="T1">Руководитель группы (</text:span><text:span text:style-name="T7">фамилия, имя, отчество</text:span><text:span text:style-name="T5">)</text:span></text:p>
      <text:p text:style-name="P42"><text:span text:style-name="T8">(телефон, </text:span><text:span text:style-name="T9">e</text:span><text:span text:style-name="T8">-</text:span><text:span text:style-name="T9">mail</text:span><text:span text:style-name="T8"> руководителя)</text:span></text:p>
      <text:p text:style-name="P43"/>
      <text:p text:style-name="P41"/>
      <text:p text:style-name="P41"/>
      <text:p text:style-name="P41"/>
      <text:p text:style-name="P41"/>
      <text:p text:style-name="P41"/>
      <text:p text:style-name="P31"/>
      <text:p text:style-name="P46">Маршрутно-квалификационная комиссия <text:span text:style-name="T24">( <text:s text:c="3"/></text:span><text:span text:style-name="T30">наименование организации</text:span><text:span text:style-name="T24"> <text:s text:c="3"/>)</text:span> рассмотрела представленный отчет и считает, что пройденный маршрут может быть зачтен всем участникам и руководителю <text:span text:style-name="T24">( </text:span><text:span text:style-name="T30"><text:s text:c="2"/>номер <text:s/></text:span><text:span text:style-name="T24">)</text:span> категорией сложности.</text:p>
      <text:p text:style-name="P46"/>
      <text:p text:style-name="P47"/>
      <text:p text:style-name="P46"/>
      <text:p text:style-name="P48">Отчет использовать в библиотеке (<text:span text:style-name="T29">наименование организации</text:span>)</text:p>
      <text:p text:style-name="P49">Судья по виду <text:tab/><text:tab/>( <text:span text:style-name="T32">подпись</text:span><text:span text:style-name="T29"> </text:span>) <text:tab/><text:tab/>(Фамилия И.О.)</text:p>
      <text:p text:style-name="P49">Председатель МКК <text:tab/>( <text:span text:style-name="T32">подпись</text:span><text:span text:style-name="T29"> </text:span>) <text:tab/><text:tab/>(Фамилия И.О.)</text:p>
      <text:p text:style-name="P48"/>
      <text:p text:style-name="P46">Штамп МКК</text:p>
      <text:p text:style-name="P21"><text:span text:style-name="T10">(</text:span><text:span text:style-name="T14">город</text:span><text:span text:style-name="T10">) </text:span></text:p>
      <text:p text:style-name="P22">20___ г.</text:p>
      <text:p text:style-name="P26"/>
      <text:p text:style-name="P20"><text:span text:style-name="T19">Примечание:</text:span><text:span text:style-name="T17"> </text:span></text:p>
      <text:list xml:id="list68699109" text:style-name="WW8Num10">
        <text:list-item>
          <text:p text:style-name="P27"><text:span text:style-name="T17">Необходимо заполнить, то, что обозначено в скобках и в виде текста, кроме указанных дат прохождения маршрута, а также убрать все лишние скобки.</text:span><text:bookmark-end text:name="_Hlk22264351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000000" style:font-name="Arial" fo:font-family="Arial" style:font-family-generic="swiss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 style:text-autospace="none"/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2.5mm" style:type="center"/>
          <style:tab-stop style:position="165.01mm" style:type="right"/>
        </style:tab-stops>
      </style:paragraph-properties>
      <style:text-properties fo:language="none" fo:country="non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2.5mm" style:type="center"/>
          <style:tab-stop style:position="165.01m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4.99mm" fo:margin-right="0mm" fo:margin-top="0mm" fo:margin-bottom="2.12mm" loext:contextual-spacing="false" fo:hyphenation-ladder-count="no-limit" fo:text-indent="0mm" style:auto-text-indent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Стиль_20_Основной_20_текст_20_с_20_отступом_20__2b__20_11_20_pt_20_по_20_ширине" style:display-name="Стиль Основной текст с отступом + 11 pt по ширине" style:family="paragraph" style:parent-style-name="Text_20_body_20_indent">
      <style:paragraph-properties fo:margin-left="5.01mm" fo:margin-right="0mm" fo:margin-top="0mm" fo:margin-bottom="0mm" loext:contextual-spacing="false" fo:text-align="justify" style:justify-single-word="false" fo:text-indent="12.51mm" style:auto-text-indent="false"/>
      <style:text-properties fo:font-size="14pt" style:font-size-asian="14pt" style:font-size-complex="14pt"/>
    </style:style>
    <style:style style:name="Список_20_22" style:display-name="Список 22" style:family="paragraph" style:parent-style-name="Standard">
      <style:paragraph-properties fo:margin-left="9.98mm" fo:margin-right="0mm" fo:hyphenation-ladder-count="no-limit" fo:text-indent="-4.99mm" style:auto-text-indent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Список_20_32" style:display-name="Список 32" style:family="paragraph" style:parent-style-name="Standard">
      <style:paragraph-properties fo:margin-left="14.98mm" fo:margin-right="0mm" fo:hyphenation-ladder-count="no-limit" fo:text-indent="-4.99mm" style:auto-text-indent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Продолжение_20_списка_20_22" style:display-name="Продолжение списка 22" style:family="paragraph" style:parent-style-name="Standard">
      <style:paragraph-properties fo:margin-left="9.98mm" fo:margin-right="0mm" fo:margin-top="0mm" fo:margin-bottom="2.12mm" loext:contextual-spacing="false" fo:hyphenation-ladder-count="no-limit" fo:text-indent="0mm" style:auto-text-indent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Список_20_23" style:display-name="Список 23" style:family="paragraph" style:parent-style-name="Standard">
      <style:paragraph-properties fo:margin-left="9.98mm" fo:margin-right="0mm" fo:hyphenation-ladder-count="no-limit" fo:text-indent="-4.99mm" style:auto-text-indent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>
      <style:paragraph-properties fo:margin-top="0mm" fo:margin-bottom="2.12mm" loext:contextual-spacing="false" fo:line-height="200%"/>
    </style:style>
    <style:style style:name="Текст_20_Календаря" style:display-name="Текст Календаря" style:family="paragraph" style:parent-style-name="Standard">
      <style:paragraph-properties fo:margin-left="0mm" fo:margin-right="0mm" fo:text-align="justify" style:justify-single-word="false" fo:orphans="0" fo:widows="0" fo:text-indent="10mm" style:auto-text-indent="false"/>
      <style:text-properties style:font-name="Times New Roman1" fo:font-family="'Times New Roman'" style:font-family-generic="roman" style:font-pitch="variable" fo:font-size="14pt" fo:language="none" fo:country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16.47mm" fo:margin-right="0mm" fo:margin-top="0.56mm" fo:margin-bottom="0mm" loext:contextual-spacing="false" fo:orphans="0" fo:widows="0" fo:text-indent="0mm" style:auto-text-indent="false"/>
      <style:text-properties style:font-name="Times New Roman1" fo:font-family="'Times New Roman'" style:font-family-generic="roman" style:font-pitch="variable" fo:font-size="16pt" fo:language="en" fo:country="US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5.43mm" fo:margin-right="0mm" fo:orphans="0" fo:widows="0" fo:text-indent="0mm" style:auto-text-indent="false"/>
      <style:text-properties style:font-name="Times New Roman1" fo:font-family="'Times New Roman'" style:font-family-generic="roman" style:font-pitch="variable" fo:font-size="14pt" fo:language="en" fo:country="US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Heading_20_3_20__28_user_29_" style:display-name="Heading 3 (user)" style:family="paragraph" style:parent-style-name="Standard" style:default-outline-level="4" style:list-style-name="">
      <style:paragraph-properties fo:margin-left="4.23mm" fo:margin-right="0mm" fo:orphans="0" fo:widows="0" fo:text-indent="0mm" style:auto-text-indent="false"/>
      <style:text-properties style:font-name="Times New Roman1" fo:font-family="'Times New Roman'" style:font-family-generic="roman" style:font-pitch="variable" fo:font-size="14pt" fo:language="en" fo:country="US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Heading_20_4_20__28_user_29_" style:display-name="Heading 4 (user)" style:family="paragraph" style:parent-style-name="Standard" style:default-outline-level="5" style:list-style-name="">
      <style:paragraph-properties fo:margin-left="9.49mm" fo:margin-right="0mm" fo:orphans="0" fo:widows="0" fo:text-indent="0mm" style:auto-text-indent="false"/>
      <style:text-properties style:font-name="Times New Roman1" fo:font-family="'Times New Roman'" style:font-family-generic="roman" style:font-pitch="variable" fo:language="en" fo:country="US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Heading_20_5_20__28_user_29_" style:display-name="Heading 5 (user)" style:family="paragraph" style:parent-style-name="Standard" style:default-outline-level="6" style:list-style-name="">
      <style:paragraph-properties fo:margin-left="1.98mm" fo:margin-right="0mm" fo:orphans="0" fo:widows="0" fo:text-indent="0mm" style:auto-text-indent="false"/>
      <style:text-properties style:font-name="Times New Roman1" fo:font-family="'Times New Roman'" style:font-family-generic="roman" style:font-pitch="variable" fo:language="en" fo:country="US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Абзац_20_списка" style:display-name="Абзац списка" style:family="paragraph" style:parent-style-name="Standard">
      <style:paragraph-properties fo:orphans="0" fo:widows="0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Без_20_интервала1" style:display-name="Без интервала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z2" style:family="text"/>
    <style:style style:name="WW8Num2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z2" style:family="text"/>
    <style:style style:name="WW8Num3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normal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2pt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Arial" style:font-family-complex="Arial" style:font-family-generic-complex="swiss" style:font-pitch-complex="variable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Основной_20_текст_20_Знак" style:display-name="Основной текст Знак" style:family="text">
      <style:text-properties fo:color="#000000" style:font-name="Arial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Текст_20_Календаря_20_Знак" style:display-name="Текст Календаря Знак" style:family="text">
      <style:text-properties style:font-name="Times New Roman1" fo:font-family="'Times New Roman'" style:font-family-generic="roman" style:font-pitch="variable" fo:font-size="14pt" fo:language="none" fo:country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fo:text-indent="-4.62mm" fo:margin-left="5.96m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4.62mm" fo:margin-left="8.43m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4.62mm" fo:margin-left="26.83mm"/>
        </style:list-level-properties>
        <style:text-properties style:font-name="Times New Roman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4.62mm" fo:margin-left="45.24mm"/>
        </style:list-level-properties>
        <style:text-properties style:font-name="Times New Roman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4.62mm" fo:margin-left="63.64mm"/>
        </style:list-level-properties>
        <style:text-properties style:font-name="Times New Roman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4.62mm" fo:margin-left="82.04mm"/>
        </style:list-level-properties>
        <style:text-properties style:font-name="Times New Roman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4.62mm" fo:margin-left="100.44mm"/>
        </style:list-level-properties>
        <style:text-properties style:font-name="Times New Roman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4.62mm" fo:margin-left="118.83mm"/>
        </style:list-level-properties>
        <style:text-properties style:font-name="Times New Roman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4.62mm" fo:margin-left="137.23m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2.47mm" fo:margin-left="8.43mm"/>
        </style:list-level-properties>
        <style:text-properties style:font-name="Times New Roman1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2.54mm" fo:margin-left="8.43mm"/>
        </style:list-level-properties>
        <style:text-properties style:font-name="Times New Roman1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2.54mm" fo:margin-left="42.69mm"/>
        </style:list-level-properties>
        <style:text-properties style:font-name="Times New Roman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 fo:text-indent="-2.54mm" fo:margin-left="59.81mm"/>
        </style:list-level-properties>
        <style:text-properties style:font-name="Times New Roman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 fo:text-indent="-2.54mm" fo:margin-left="76.92mm"/>
        </style:list-level-properties>
        <style:text-properties style:font-name="Times New Roman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 fo:text-indent="-2.54mm" fo:margin-left="94.05mm"/>
        </style:list-level-properties>
        <style:text-properties style:font-name="Times New Roman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 fo:text-indent="-2.54mm" fo:margin-left="111.18mm"/>
        </style:list-level-properties>
        <style:text-properties style:font-name="Times New Roman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 fo:text-indent="-2.54mm" fo:margin-left="128.31mm"/>
        </style:list-level-properties>
        <style:text-properties style:font-name="Times New Roman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 fo:text-indent="-2.54mm" fo:margin-left="145.42m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 text:start-value="6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6.35mm" fo:margin-left="25.21m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6.35mm" fo:margin-left="37.91m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6.35mm" fo:margin-left="50.61m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6.35mm" fo:margin-left="63.31m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6.35mm" fo:margin-left="76.01m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6.35mm" fo:margin-left="88.71m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6.35mm" fo:margin-left="101.41m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6.35mm" fo:margin-left="114.11m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6.35mm" fo:margin-left="126.81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4.74mm" fo:margin-left="8.43m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8.04mm" fo:margin-left="8.43m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 fo:text-indent="-8.04mm" fo:margin-left="42.69mm"/>
        </style:list-level-properties>
        <style:text-properties style:font-name="Times New Roman"/>
      </text:list-level-style-bullet>
      <text:list-level-style-bullet text:level="4" text:style-name="WW8Num7z2" style:num-suffix="." text:bullet-char="•">
        <style:list-level-properties text:list-level-position-and-space-mode="label-alignment">
          <style:list-level-label-alignment text:label-followed-by="listtab" fo:text-indent="-8.04mm" fo:margin-left="59.81mm"/>
        </style:list-level-properties>
        <style:text-properties style:font-name="Times New Roman"/>
      </text:list-level-style-bullet>
      <text:list-level-style-bullet text:level="5" text:style-name="WW8Num7z2" style:num-suffix="." text:bullet-char="•">
        <style:list-level-properties text:list-level-position-and-space-mode="label-alignment">
          <style:list-level-label-alignment text:label-followed-by="listtab" fo:text-indent="-8.04mm" fo:margin-left="76.92mm"/>
        </style:list-level-properties>
        <style:text-properties style:font-name="Times New Roman"/>
      </text:list-level-style-bullet>
      <text:list-level-style-bullet text:level="6" text:style-name="WW8Num7z2" style:num-suffix="." text:bullet-char="•">
        <style:list-level-properties text:list-level-position-and-space-mode="label-alignment">
          <style:list-level-label-alignment text:label-followed-by="listtab" fo:text-indent="-8.04mm" fo:margin-left="94.05mm"/>
        </style:list-level-properties>
        <style:text-properties style:font-name="Times New Roman"/>
      </text:list-level-style-bullet>
      <text:list-level-style-bullet text:level="7" text:style-name="WW8Num7z2" style:num-suffix="." text:bullet-char="•">
        <style:list-level-properties text:list-level-position-and-space-mode="label-alignment">
          <style:list-level-label-alignment text:label-followed-by="listtab" fo:text-indent="-8.04mm" fo:margin-left="111.18mm"/>
        </style:list-level-properties>
        <style:text-properties style:font-name="Times New Roman"/>
      </text:list-level-style-bullet>
      <text:list-level-style-bullet text:level="8" text:style-name="WW8Num7z2" style:num-suffix="." text:bullet-char="•">
        <style:list-level-properties text:list-level-position-and-space-mode="label-alignment">
          <style:list-level-label-alignment text:label-followed-by="listtab" fo:text-indent="-8.04mm" fo:margin-left="128.31mm"/>
        </style:list-level-properties>
        <style:text-properties style:font-name="Times New Roman"/>
      </text:list-level-style-bullet>
      <text:list-level-style-bullet text:level="9" text:style-name="WW8Num7z2" style:num-suffix="." text:bullet-char="•">
        <style:list-level-properties text:list-level-position-and-space-mode="label-alignment">
          <style:list-level-label-alignment text:label-followed-by="listtab" fo:text-indent="-8.04mm" fo:margin-left="145.42m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7.94mm" fo:margin-left="7.94m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2.7mm" fo:margin-left="12.7m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2.7mm" fo:margin-left="12.7m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9.05mm" fo:margin-left="19.05m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9.05mm" fo:margin-left="19.05m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25.4mm" fo:margin-left="25.4m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1.75mm" fo:margin-left="31.75m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31.75mm" fo:margin-left="31.75m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8.1mm" fo:margin-left="38.1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fo:text-indent="-7.5mm" fo:margin-left="8.43m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7.5mm" fo:margin-left="8.43mm"/>
        </style:list-level-properties>
      </text:list-level-style-number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fo:text-indent="-7.5mm" fo:margin-left="42.69mm"/>
        </style:list-level-properties>
        <style:text-properties style:font-name="Times New Roman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fo:text-indent="-7.5mm" fo:margin-left="59.81mm"/>
        </style:list-level-properties>
        <style:text-properties style:font-name="Times New Roman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fo:text-indent="-7.5mm" fo:margin-left="76.92mm"/>
        </style:list-level-properties>
        <style:text-properties style:font-name="Times New Roman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fo:text-indent="-7.5mm" fo:margin-left="94.05mm"/>
        </style:list-level-properties>
        <style:text-properties style:font-name="Times New Roman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fo:text-indent="-7.5mm" fo:margin-left="111.18mm"/>
        </style:list-level-properties>
        <style:text-properties style:font-name="Times New Roman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fo:text-indent="-7.5mm" fo:margin-left="128.31mm"/>
        </style:list-level-properties>
        <style:text-properties style:font-name="Times New Roman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fo:text-indent="-7.5mm" fo:margin-left="145.42m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mm" fo:margin-right="0mm" fo:margin-top="0mm" fo:margin-bottom="0m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mm" fo:border="none" style:writing-mode="lr-tb" draw:wrap-influence-on-position="once-successive" loext:allow-overlap="true"/>
    </style:style>
    <style:page-layout style:name="Mpm1">
      <style:page-layout-properties fo:page-width="210.01mm" fo:page-height="297mm" style:num-format="1" style:print-orientation="portrait" fo:margin-top="15.01mm" fo:margin-bottom="12.51mm" fo:margin-left="20mm" fo:margin-right="10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5.01mm" fo:margin-top="4.02m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1" text:anchor-type="paragraph" svg:y="0.02mm" draw:z-index="2"><draw:text-box fo:min-height="0.58mm" fo:min-width="0m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Пользователь Microsoft Office</meta:initial-creator>
    <meta:creation-date>2018-08-06T21:03:00</meta:creation-date>
    <dc:date>2020-07-02T00:48:23.327000000</dc:date>
    <meta:print-date>2018-07-13T18:57:00</meta:print-date>
    <meta:editing-cycles>102</meta:editing-cycles>
    <meta:editing-duration>P2DT7H52M46S</meta:editing-duration>
    <meta:generator>LibreOffice/6.4.4.2$Windows_X86_64 LibreOffice_project/3d775be2011f3886db32dfd395a6a6d1ca2630ff</meta:generator>
    <meta:document-statistic meta:table-count="2" meta:image-count="0" meta:object-count="0" meta:page-count="3" meta:paragraph-count="91" meta:word-count="751" meta:character-count="5781" meta:non-whitespace-character-count="5098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