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2" svg:font-family="'Times New Roman'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5.7mm" style:rel-width="100%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11.48mm" style:rel-column-width="613*"/>
    </style:style>
    <style:style style:name="Таблица1.B" style:family="table-column">
      <style:table-column-properties style:column-width="50.11mm" style:rel-column-width="2675*"/>
    </style:style>
    <style:style style:name="Таблица1.C" style:family="table-column">
      <style:table-column-properties style:column-width="17.55mm" style:rel-column-width="937*"/>
    </style:style>
    <style:style style:name="Таблица1.D" style:family="table-column">
      <style:table-column-properties style:column-width="37.94mm" style:rel-column-width="2025*"/>
    </style:style>
    <style:style style:name="Таблица1.E" style:family="table-column">
      <style:table-column-properties style:column-width="18.61mm" style:rel-column-width="993*"/>
    </style:style>
    <style:style style:name="Таблица1.1" style:family="table-row">
      <style:table-row-properties style:min-row-height="18.75m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middle" fo:background-color="transparent" fo:padding-left="1.23mm" fo:padding-right="1.23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1" style:family="table-cell">
      <style:table-cell-properties style:vertical-align="middle" fo:background-color="transparent" fo:padding-left="1.23mm" fo:padding-right="1.23mm" fo:padding-top="0mm" fo:padding-bottom="0mm" fo:border="0.5pt solid #000000" style:writing-mode="lr-tb">
        <style:background-image/>
      </style:table-cell-properties>
    </style:style>
    <style:style style:name="Таблица1.2" style:family="table-row">
      <style:table-row-properties style:row-height="8.01mm" fo:background-color="transparent" fo:keep-together="auto">
        <style:background-image/>
      </style:table-row-properties>
    </style:style>
    <style:style style:name="Таблица1.A2" style:family="table-cell">
      <style:table-cell-properties style:vertical-align="top" fo:background-color="transparent" fo:padding-left="1.23mm" fo:padding-right="1.23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A11" style:family="table-cell">
      <style:table-cell-properties style:vertical-align="top" fo:background-color="transparent" fo:padding-left="1.23mm" fo:padding-right="1.23mm" fo:padding-top="0mm" fo:padding-bottom="0m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" style:family="table-cell">
      <style:table-cell-properties style:vertical-align="middle" fo:background-color="transparent" fo:padding-left="1.23mm" fo:padding-right="1.23mm" fo:padding-top="0mm" fo:padding-bottom="0m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" style:family="table-cell">
      <style:table-cell-properties style:vertical-align="middle" fo:background-color="transparent" fo:padding-left="1.23mm" fo:padding-right="1.23mm" fo:padding-top="0mm" fo:padding-bottom="0m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" style:family="table">
      <style:table-properties style:width="127.76mm" fo:margin-top="0mm" fo:margin-bottom="0mm" fo:break-before="column" table:align="left" style:writing-mode="lr-tb"/>
    </style:style>
    <style:style style:name="Таблица2.A" style:family="table-column">
      <style:table-column-properties style:column-width="59.39mm"/>
    </style:style>
    <style:style style:name="Таблица2.B" style:family="table-column">
      <style:table-column-properties style:column-width="49.04mm"/>
    </style:style>
    <style:style style:name="Таблица2.C" style:family="table-column">
      <style:table-column-properties style:column-width="19.33mm"/>
    </style:style>
    <style:style style:name="Таблица2.1" style:family="table-row">
      <style:table-row-properties style:min-row-height="27.16mm" fo:keep-together="auto"/>
    </style:style>
    <style:style style:name="Таблица2.A1" style:family="table-cell">
      <style:table-cell-properties fo:padding-left="0mm" fo:padding-right="0.12mm" fo:padding-top="0mm" fo:padding-bottom="0m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-left="0mm" fo:padding-right="0.12mm" fo:padding-top="0mm" fo:padding-bottom="0mm" fo:border="0.05pt solid #000000"/>
    </style:style>
    <style:style style:name="Таблица2.2" style:family="table-row">
      <style:table-row-properties style:row-height="8.01mm" fo:keep-together="auto"/>
    </style:style>
    <style:style style:name="Таблица2.A2" style:family="table-cell">
      <style:table-cell-properties fo:padding-left="0mm" fo:padding-right="0.12mm" fo:padding-top="0mm" fo:padding-bottom="0mm" fo:border-left="0.05pt solid #000000" fo:border-right="none" fo:border-top="none" fo:border-bottom="0.05pt solid #000000"/>
    </style:style>
    <style:style style:name="Таблица2.C2" style:family="table-cell">
      <style:table-cell-properties fo:padding-left="0mm" fo:padding-right="0.12mm" fo:padding-top="0mm" fo:padding-bottom="0mm" fo:border-left="0.05pt solid #000000" fo:border-right="0.05pt solid #000000" fo:border-top="none" fo:border-bottom="0.05pt solid #000000"/>
    </style:style>
    <style:style style:name="Таблица3" style:family="table">
      <style:table-properties style:width="130.19mm" fo:margin-left="0mm" fo:margin-top="0mm" fo:margin-bottom="0mm" table:align="left" style:writing-mode="lr-tb"/>
    </style:style>
    <style:style style:name="Таблица3.A" style:family="table-column">
      <style:table-column-properties style:column-width="11.22mm"/>
    </style:style>
    <style:style style:name="Таблица3.B" style:family="table-column">
      <style:table-column-properties style:column-width="12.52mm"/>
    </style:style>
    <style:style style:name="Таблица3.C" style:family="table-column">
      <style:table-column-properties style:column-width="72.5mm"/>
    </style:style>
    <style:style style:name="Таблица3.D" style:family="table-column">
      <style:table-column-properties style:column-width="10mm"/>
    </style:style>
    <style:style style:name="Таблица3.E" style:family="table-column">
      <style:table-column-properties style:column-width="23.95mm"/>
    </style:style>
    <style:style style:name="Таблица3.1" style:family="table-row">
      <style:table-row-properties style:min-row-height="8.82mm" fo:keep-together="auto"/>
    </style:style>
    <style:style style:name="Таблица3.A1" style:family="table-cell">
      <style:table-cell-properties fo:padding-left="1.23mm" fo:padding-right="1.23mm" fo:padding-top="0mm" fo:padding-bottom="0m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-left="1.23mm" fo:padding-right="1.23mm" fo:padding-top="0mm" fo:padding-bottom="0mm" fo:border="0.05pt solid #000000"/>
    </style:style>
    <style:style style:name="Таблица3.2" style:family="table-row">
      <style:table-row-properties style:row-height="7mm" fo:keep-together="auto"/>
    </style:style>
    <style:style style:name="Таблица3.A2" style:family="table-cell">
      <style:table-cell-properties fo:padding-left="1.23mm" fo:padding-right="1.23mm" fo:padding-top="0mm" fo:padding-bottom="0mm" fo:border-left="0.05pt solid #000000" fo:border-right="none" fo:border-top="none" fo:border-bottom="0.05pt solid #000000"/>
    </style:style>
    <style:style style:name="Таблица3.E2" style:family="table-cell">
      <style:table-cell-properties fo:padding-left="1.23mm" fo:padding-right="1.23mm" fo:padding-top="0mm" fo:padding-bottom="0mm" fo:border-left="0.05pt solid #000000" fo:border-right="0.05pt solid #000000" fo:border-top="none" fo:border-bottom="0.05pt solid #000000"/>
    </style:style>
    <style:style style:name="Таблица4" style:family="table">
      <style:table-properties style:width="130.14mm" fo:margin-left="0mm" fo:margin-top="0mm" fo:margin-bottom="0mm" table:align="left" style:writing-mode="lr-tb"/>
    </style:style>
    <style:style style:name="Таблица4.A" style:family="table-column">
      <style:table-column-properties style:column-width="11.24mm"/>
    </style:style>
    <style:style style:name="Таблица4.B" style:family="table-column">
      <style:table-column-properties style:column-width="12.51mm"/>
    </style:style>
    <style:style style:name="Таблица4.C" style:family="table-column">
      <style:table-column-properties style:column-width="57.5mm"/>
    </style:style>
    <style:style style:name="Таблица4.D" style:family="table-column">
      <style:table-column-properties style:column-width="10mm"/>
    </style:style>
    <style:style style:name="Таблица4.E" style:family="table-column">
      <style:table-column-properties style:column-width="15.01mm"/>
    </style:style>
    <style:style style:name="Таблица4.F" style:family="table-column">
      <style:table-column-properties style:column-width="23.88mm"/>
    </style:style>
    <style:style style:name="Таблица4.1" style:family="table-row">
      <style:table-row-properties style:min-row-height="8.82mm" fo:keep-together="auto"/>
    </style:style>
    <style:style style:name="Таблица4.A1" style:family="table-cell">
      <style:table-cell-properties fo:padding-left="1.23mm" fo:padding-right="1.23mm" fo:padding-top="0mm" fo:padding-bottom="0m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-left="1.23mm" fo:padding-right="1.23mm" fo:padding-top="0mm" fo:padding-bottom="0mm" fo:border="0.05pt solid #000000"/>
    </style:style>
    <style:style style:name="Таблица4.2" style:family="table-row">
      <style:table-row-properties style:min-row-height="7mm" fo:keep-together="auto"/>
    </style:style>
    <style:style style:name="Таблица4.A2" style:family="table-cell">
      <style:table-cell-properties fo:padding-left="1.23mm" fo:padding-right="1.23mm" fo:padding-top="0mm" fo:padding-bottom="0mm" fo:border-left="0.05pt solid #000000" fo:border-right="none" fo:border-top="none" fo:border-bottom="0.05pt solid #000000"/>
    </style:style>
    <style:style style:name="Таблица4.F2" style:family="table-cell">
      <style:table-cell-properties fo:padding-left="1.23mm" fo:padding-right="1.23mm" fo:padding-top="0mm" fo:padding-bottom="0mm" fo:border-left="0.05pt solid #000000" fo:border-right="0.05pt solid #000000" fo:border-top="none" fo:border-bottom="0.05pt solid #000000"/>
    </style:style>
    <style:style style:name="Таблица7" style:family="table">
      <style:table-properties style:width="130.14mm" fo:margin-left="0mm" fo:margin-top="0mm" fo:margin-bottom="0mm" table:align="left" style:writing-mode="lr-tb"/>
    </style:style>
    <style:style style:name="Таблица7.A" style:family="table-column">
      <style:table-column-properties style:column-width="11.24mm"/>
    </style:style>
    <style:style style:name="Таблица7.B" style:family="table-column">
      <style:table-column-properties style:column-width="12.51mm"/>
    </style:style>
    <style:style style:name="Таблица7.C" style:family="table-column">
      <style:table-column-properties style:column-width="57.5mm"/>
    </style:style>
    <style:style style:name="Таблица7.D" style:family="table-column">
      <style:table-column-properties style:column-width="10mm"/>
    </style:style>
    <style:style style:name="Таблица7.E" style:family="table-column">
      <style:table-column-properties style:column-width="15.01mm"/>
    </style:style>
    <style:style style:name="Таблица7.F" style:family="table-column">
      <style:table-column-properties style:column-width="23.88mm"/>
    </style:style>
    <style:style style:name="Таблица7.1" style:family="table-row">
      <style:table-row-properties style:min-row-height="7mm" fo:keep-together="auto"/>
    </style:style>
    <style:style style:name="Таблица7.A1" style:family="table-cell">
      <style:table-cell-properties fo:padding-left="1.23mm" fo:padding-right="1.23mm" fo:padding-top="0mm" fo:padding-bottom="0mm" fo:border-left="0.75pt solid #000000" fo:border-right="none" fo:border-top="0.75pt solid #000000" fo:border-bottom="0.75pt solid #000000"/>
    </style:style>
    <style:style style:name="Таблица7.F1" style:family="table-cell">
      <style:table-cell-properties fo:padding-left="1.23mm" fo:padding-right="1.23mm" fo:padding-top="0mm" fo:padding-bottom="0mm" fo:border="0.75pt solid #000000"/>
    </style:style>
    <style:style style:name="Таблица7.A2" style:family="table-cell">
      <style:table-cell-properties fo:padding-left="1.23mm" fo:padding-right="1.23mm" fo:padding-top="0mm" fo:padding-bottom="0mm" fo:border-left="0.75pt solid #000000" fo:border-right="none" fo:border-top="none" fo:border-bottom="0.75pt solid #000000"/>
    </style:style>
    <style:style style:name="Таблица7.F2" style:family="table-cell">
      <style:table-cell-properties fo:padding-left="1.23mm" fo:padding-right="1.23mm" fo:padding-top="0mm" fo:padding-bottom="0mm" fo:border-left="0.75pt solid #000000" fo:border-right="0.75pt solid #000000" fo:border-top="none" fo:border-bottom="0.75pt solid #000000"/>
    </style:style>
    <style:style style:name="Таблица5" style:family="table">
      <style:table-properties style:width="128.11mm" fo:margin-left="0mm" fo:margin-top="0mm" fo:margin-bottom="0mm" table:align="left" fo:background-color="transparent" style:writing-mode="lr-tb">
        <style:background-image/>
      </style:table-properties>
    </style:style>
    <style:style style:name="Таблица5.A" style:family="table-column">
      <style:table-column-properties style:column-width="49.05mm"/>
    </style:style>
    <style:style style:name="Таблица5.B" style:family="table-column">
      <style:table-column-properties style:column-width="14.23mm"/>
    </style:style>
    <style:style style:name="Таблица5.C" style:family="table-column">
      <style:table-column-properties style:column-width="47.18mm"/>
    </style:style>
    <style:style style:name="Таблица5.D" style:family="table-column">
      <style:table-column-properties style:column-width="17.64mm"/>
    </style:style>
    <style:style style:name="Таблица5.1" style:family="table-row">
      <style:table-row-properties style:min-row-height="4.27mm" fo:background-color="transparent" fo:keep-together="auto">
        <style:background-image/>
      </style:table-row-properties>
    </style:style>
    <style:style style:name="Таблица5.A1" style:family="table-cell">
      <style:table-cell-properties fo:padding-left="1.23mm" fo:padding-right="1.23mm" fo:padding-top="0mm" fo:padding-bottom="0m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-left="1.23mm" fo:padding-right="1.23mm" fo:padding-top="0mm" fo:padding-bottom="0mm" fo:border="0.05pt solid #000000"/>
    </style:style>
    <style:style style:name="Таблица5.2" style:family="table-row">
      <style:table-row-properties style:min-row-height="4.23mm" fo:keep-together="auto"/>
    </style:style>
    <style:style style:name="Таблица5.A2" style:family="table-cell">
      <style:table-cell-properties fo:padding-left="1.23mm" fo:padding-right="1.23mm" fo:padding-top="0mm" fo:padding-bottom="0mm" fo:border-left="0.05pt solid #000000" fo:border-right="none" fo:border-top="none" fo:border-bottom="0.05pt solid #000000"/>
    </style:style>
    <style:style style:name="Таблица5.D2" style:family="table-cell">
      <style:table-cell-properties fo:padding-left="1.23mm" fo:padding-right="1.23mm" fo:padding-top="0mm" fo:padding-bottom="0mm" fo:border-left="0.05pt solid #000000" fo:border-right="0.05pt solid #000000" fo:border-top="none" fo:border-bottom="0.05pt solid #000000"/>
    </style:style>
    <style:style style:name="Таблица5.3" style:family="table-row">
      <style:table-row-properties style:row-height="4mm" fo:keep-together="auto"/>
    </style:style>
    <style:style style:name="Таблица5.4" style:family="table-row">
      <style:table-row-properties style:row-height="4mm" fo:keep-together="auto"/>
    </style:style>
    <style:style style:name="Таблица5.5" style:family="table-row">
      <style:table-row-properties style:row-height="4mm" fo:keep-together="auto"/>
    </style:style>
    <style:style style:name="Таблица5.6" style:family="table-row">
      <style:table-row-properties style:row-height="4mm" fo:keep-together="auto"/>
    </style:style>
    <style:style style:name="Таблица5.7" style:family="table-row">
      <style:table-row-properties style:row-height="4mm" fo:keep-together="auto"/>
    </style:style>
    <style:style style:name="Таблица5.8" style:family="table-row">
      <style:table-row-properties style:row-height="4mm" fo:keep-together="auto"/>
    </style:style>
    <style:style style:name="Таблица5.9" style:family="table-row">
      <style:table-row-properties style:row-height="4mm" fo:keep-together="auto"/>
    </style:style>
    <style:style style:name="Таблица5.10" style:family="table-row">
      <style:table-row-properties style:row-height="4mm" fo:keep-together="auto"/>
    </style:style>
    <style:style style:name="Таблица5.11" style:family="table-row">
      <style:table-row-properties style:row-height="4mm" fo:keep-together="auto"/>
    </style:style>
    <style:style style:name="Таблица6" style:family="table">
      <style:table-properties style:width="132.73mm" fo:margin-top="0mm" fo:margin-bottom="0mm" table:align="left" style:writing-mode="lr-tb"/>
    </style:style>
    <style:style style:name="Таблица6.A" style:family="table-column">
      <style:table-column-properties style:column-width="50.5mm"/>
    </style:style>
    <style:style style:name="Таблица6.B" style:family="table-column">
      <style:table-column-properties style:column-width="35.28mm"/>
    </style:style>
    <style:style style:name="Таблица6.C" style:family="table-column">
      <style:table-column-properties style:column-width="46.95mm"/>
    </style:style>
    <style:style style:name="Таблица6.1" style:family="table-row">
      <style:table-row-properties style:min-row-height="8.34mm" fo:keep-together="auto"/>
    </style:style>
    <style:style style:name="Таблица6.A1" style:family="table-cell">
      <style:table-cell-properties fo:padding-left="1.23mm" fo:padding-right="1.23mm" fo:padding-top="0mm" fo:padding-bottom="0mm" fo:border="0.05pt solid #000000"/>
    </style:style>
    <style:style style:name="Таблица6.B1" style:family="table-cell">
      <style:table-cell-properties fo:padding-left="1.23mm" fo:padding-right="1.23mm" fo:padding-top="0mm" fo:padding-bottom="0mm" fo:border-left="0.05pt solid #000000" fo:border-right="none" fo:border-top="0.05pt solid #000000" fo:border-bottom="0.05pt solid #000000"/>
    </style:style>
    <style:style style:name="Таблица6.2" style:family="table-row">
      <style:table-row-properties style:min-row-height="5.08mm" fo:keep-together="auto"/>
    </style:style>
    <style:style style:name="Таблица6.A2" style:family="table-cell">
      <style:table-cell-properties fo:padding-left="1.23mm" fo:padding-right="1.23mm" fo:padding-top="0mm" fo:padding-bottom="0mm" fo:border-left="0.05pt solid #000000" fo:border-right="0.05pt solid #000000" fo:border-top="none" fo:border-bottom="0.05pt solid #000000"/>
    </style:style>
    <style:style style:name="Таблица6.B2" style:family="table-cell">
      <style:table-cell-properties fo:padding-left="1.23mm" fo:padding-right="1.23mm" fo:padding-top="0mm" fo:padding-bottom="0mm" fo:border-left="0.05pt solid #000000" fo:border-right="none" fo:border-top="none" fo:border-bottom="0.05pt solid #000000"/>
    </style:style>
    <style:style style:name="Таблица6.3" style:family="table-row">
      <style:table-row-properties style:min-row-height="5.2mm" fo:keep-together="auto"/>
    </style:style>
    <style:style style:name="Таблица6.B3" style:family="table-cell">
      <style:table-cell-properties fo:padding-left="1.23mm" fo:padding-right="1.23mm" fo:padding-top="0mm" fo:padding-bottom="0mm" fo:border-left="0.05pt solid #000000" fo:border-right="none" fo:border-top="0.75pt solid #000000" fo:border-bottom="0.05pt solid #000000"/>
    </style:style>
    <style:style style:name="Таблица6.C3" style:family="table-cell">
      <style:table-cell-properties fo:padding-left="1.23mm" fo:padding-right="1.23mm" fo:padding-top="0mm" fo:padding-bottom="0mm" fo:border-left="0.05pt solid #000000" fo:border-right="0.05pt solid #000000" fo:border-top="0.75pt solid #000000" fo:border-bottom="0.05pt solid #000000"/>
    </style:style>
    <style:style style:name="Таблица6.4" style:family="table-row">
      <style:table-row-properties style:min-row-height="4.23m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tyle-complex="normal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text-properties fo:font-size="10pt" fo:font-style="italic" style:font-size-asian="10pt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keep-together="always"/>
      <style:text-properties fo:font-size="10pt" officeooo:paragraph-rsid="0010e9bf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officeooo:paragraph-rsid="0010e9bf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2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officeooo:paragraph-rsid="000c8d8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officeooo:paragraph-rsid="000d5588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0pt" fo:font-weight="normal" officeooo:paragraph-rsid="0012f7b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 fo:keep-together="always"/>
      <style:text-properties fo:font-size="10pt" fo:font-weight="normal" officeooo:paragraph-rsid="0010e9bf" style:font-size-asian="10pt" style:font-weight-asian="normal" style:font-size-complex="10pt" style:font-weight-complex="normal"/>
    </style:style>
    <style:style style:name="P30" style:family="paragraph" style:parent-style-name="Standard">
      <style:text-properties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1pt" fo:font-weight="normal" officeooo:paragraph-rsid="001cdada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1pt" fo:font-weight="normal" officeooo:paragraph-rsid="000c8d86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1pt" fo:font-weight="normal" officeooo:paragraph-rsid="002126c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1pt" fo:font-weight="normal" officeooo:paragraph-rsid="0012f7b3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1pt" fo:font-weight="normal" officeooo:paragraph-rsid="00254639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1pt" fo:font-weight="normal" officeooo:paragraph-rsid="0031d5e4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1pt" fo:font-weight="normal" officeooo:paragraph-rsid="00541ff3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47" style:family="paragraph" style:parent-style-name="Standard">
      <style:paragraph-properties fo:text-align="end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50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2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/>
    </style:style>
    <style:style style:name="P55" style:family="paragraph" style:parent-style-name="Standard">
      <style:paragraph-properties fo:text-align="start" style:justify-single-word="false"/>
      <style:text-properties fo:font-size="8pt" fo:language="ru" fo:country="RU" fo:font-weight="normal" officeooo:paragraph-rsid="001dc635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text-position="super 58%" fo:font-size="8pt" style:font-size-asian="8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Times New Roman2" style:text-underline-style="none" fo:font-weight="bold" officeooo:paragraph-rsid="00024de6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2" fo:font-size="10pt" style:font-size-asian="10pt" style:font-size-complex="10pt"/>
    </style:style>
    <style:style style:name="P59" style:family="paragraph" style:parent-style-name="Standard">
      <style:text-properties style:font-name="Times New Roman2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text-properties style:font-name="Times New Roman2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2"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2" fo:font-size="8pt" fo:font-weight="normal" officeooo:paragraph-rsid="00159cc8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text-align="end" style:justify-single-word="false"/>
      <style:text-properties style:font-name="Times New Roman2" fo:font-size="8pt" fo:font-weight="normal" style:font-size-asian="8pt" style:font-weight-asian="normal" style:font-size-complex="8pt" style:font-weight-complex="normal"/>
    </style:style>
    <style:style style:name="P64" style:family="paragraph" style:parent-style-name="Standard">
      <style:paragraph-properties fo:text-align="justify" style:justify-single-word="false" fo:keep-together="always"/>
      <style:text-properties style:font-name="Times New Roman2" fo:font-size="10.5pt" fo:font-weight="normal" officeooo:paragraph-rsid="00109e88" style:font-size-asian="10.5pt" style:font-weight-asian="normal" style:font-size-complex="10.5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2" fo:font-size="10.5pt" fo:font-weight="normal" officeooo:paragraph-rsid="00109e88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7" style:family="paragraph" style:parent-style-name="Standard">
      <style:paragraph-properties fo:text-align="justify" style:justify-single-word="false"/>
      <style:text-properties fo:font-size="9pt" fo:font-weight="normal" officeooo:paragraph-rsid="000c8d86" style:font-size-asian="9pt" style:font-weight-asian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fo:text-transform="uppercase" style:font-name="Times New Roman2"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start" style:justify-single-word="false"/>
      <style:text-properties fo:text-transform="uppercase" fo:color="#000000" style:font-name="Times New Roman2" fo:font-size="12pt" fo:language="ru" fo:country="RU" officeooo:rsid="00159cc8" officeooo:paragraph-rsid="0012f7b3" style:font-size-asian="12pt" style:font-name-complex="Times New Roman2" style:font-size-complex="14pt"/>
    </style:style>
    <style:style style:name="P70" style:family="paragraph" style:parent-style-name="Standard">
      <style:paragraph-properties fo:text-align="justify" style:justify-single-word="false" fo:keep-together="always"/>
      <style:text-properties fo:color="#000000" style:font-name="Times New Roman2" fo:font-size="10pt" fo:language="ru" fo:country="RU" officeooo:paragraph-rsid="0010e9bf" style:font-size-asian="10pt" style:font-name-complex="Times New Roman2" style:font-size-complex="10pt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2" fo:font-size="10pt" fo:language="ru" fo:country="RU" officeooo:paragraph-rsid="0010e9bf" style:font-size-asian="10pt" style:font-name-complex="Times New Roman2" style:font-size-complex="10pt"/>
    </style:style>
    <style:style style:name="P72" style:family="paragraph" style:parent-style-name="Standard">
      <style:paragraph-properties fo:keep-together="always"/>
      <style:text-properties fo:color="#000000" style:font-name="Times New Roman2" fo:font-size="10pt" fo:language="ru" fo:country="RU" officeooo:paragraph-rsid="0010e9bf" style:font-size-asian="10pt" style:font-name-complex="Times New Roman2" style:font-size-complex="10pt"/>
    </style:style>
    <style:style style:name="P73" style:family="paragraph" style:parent-style-name="Standard">
      <style:paragraph-properties fo:text-align="justify" style:justify-single-word="false" fo:keep-together="always"/>
      <style:text-properties fo:color="#000000" style:font-name="Times New Roman2" fo:font-size="10pt" fo:language="ru" fo:country="RU" fo:font-weight="bold" officeooo:paragraph-rsid="0010e9bf" style:font-size-asian="10pt" style:font-weight-asian="bold" style:font-name-complex="Times New Roman2" style:font-size-complex="10pt"/>
    </style:style>
    <style:style style:name="P74" style:family="paragraph" style:parent-style-name="Standard">
      <style:paragraph-properties fo:text-align="justify" style:justify-single-word="false" fo:keep-together="always"/>
      <style:text-properties fo:color="#000000" style:font-name="Times New Roman2" fo:font-size="10pt" fo:language="ru" fo:country="RU" fo:font-weight="normal" officeooo:paragraph-rsid="0010e9bf" style:font-size-asian="10pt" style:font-weight-asian="normal" style:font-name-complex="Times New Roman2" style:font-size-complex="10pt" style:font-weight-complex="normal"/>
    </style:style>
    <style:style style:name="P75" style:family="paragraph" style:parent-style-name="Standard">
      <style:paragraph-properties fo:text-align="start" style:justify-single-word="false" fo:keep-together="always"/>
      <style:text-properties fo:color="#000000" style:font-name="Times New Roman2" fo:font-size="10pt" fo:language="ru" fo:country="RU" fo:font-weight="normal" officeooo:paragraph-rsid="0010e9bf" style:font-size-asian="10pt" style:font-weight-asian="normal" style:font-name-complex="Times New Roman2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style:font-name="Times New Roman2" fo:font-size="11pt" fo:language="ru" fo:country="RU" fo:font-weight="normal" officeooo:paragraph-rsid="00109e88" style:font-size-asian="11pt" style:font-weight-asian="normal" style:font-name-complex="Times New Roman2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2" fo:font-size="10.5pt" fo:language="ru" fo:country="RU" fo:font-weight="normal" officeooo:paragraph-rsid="00109e88" style:font-size-asian="10.5pt" style:font-weight-asian="normal" style:font-name-complex="Times New Roman2" style:font-size-complex="10.5pt" style:font-weight-complex="normal"/>
    </style:style>
    <style:style style:name="P78" style:family="paragraph" style:parent-style-name="Standard">
      <style:paragraph-properties fo:text-align="justify" style:justify-single-word="false" fo:keep-together="always"/>
      <style:text-properties fo:color="#000000" style:font-name="Times New Roman2" fo:font-size="10.5pt" fo:language="ru" fo:country="RU" fo:font-weight="normal" officeooo:paragraph-rsid="00109e88" style:font-size-asian="10.5pt" style:font-weight-asian="normal" style:font-name-complex="Times New Roman2" style:font-size-complex="10.5pt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Times New Roman2" fo:font-size="10.5pt" fo:language="ru" fo:country="RU" fo:font-weight="normal" officeooo:paragraph-rsid="00109e88" style:font-size-asian="10.5pt" style:font-weight-asian="normal" style:font-name-complex="Times New Roman2" style:font-size-complex="10.5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2" fo:font-size="9pt" fo:language="ru" fo:country="RU" fo:font-weight="normal" officeooo:paragraph-rsid="000c8d86" style:font-size-asian="9pt" style:font-weight-asian="normal" style:font-name-complex="Times New Roman2" style:font-size-complex="10pt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Times New Roman2" fo:font-size="8pt" fo:language="ru" fo:country="RU" fo:font-weight="normal" officeooo:paragraph-rsid="001667c6" style:font-size-asian="8pt" style:font-weight-asian="normal" style:font-name-complex="Times New Roman2" style:font-size-complex="8pt" style:font-weight-complex="normal"/>
    </style:style>
    <style:style style:name="P82" style:family="paragraph" style:parent-style-name="Standard">
      <style:paragraph-properties fo:text-align="justify" style:justify-single-word="false" fo:keep-together="always"/>
      <style:text-properties fo:color="#000000" style:text-position="super 58%" style:font-name="Times New Roman2" fo:font-size="10pt" fo:language="ru" fo:country="RU" fo:font-weight="normal" officeooo:paragraph-rsid="0010e9bf" style:font-size-asian="10pt" style:font-weight-asian="normal" style:font-name-complex="Times New Roman2" style:font-size-complex="10pt" style:font-weight-complex="normal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/>
      <style:text-properties officeooo:paragraph-rsid="00159cc8"/>
    </style:style>
    <style:style style:name="P8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6" style:family="paragraph" style:parent-style-name="Standard">
      <style:paragraph-properties fo:text-align="center" style:justify-single-word="false"/>
      <style:text-properties fo:font-weight="normal" officeooo:paragraph-rsid="00159cc8" style:font-weight-asian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font-weight="normal" officeooo:paragraph-rsid="001dc635" style:font-weight-asian="normal" style:font-weight-complex="normal"/>
    </style:style>
    <style:style style:name="P88" style:family="paragraph" style:parent-style-name="Standard">
      <style:paragraph-properties fo:text-align="justify" style:justify-single-word="false" fo:keep-together="always"/>
      <style:text-properties fo:color="#333333" style:font-name="Times New Roman2" fo:font-size="8pt" fo:language="ru" fo:country="RU" fo:font-weight="normal" officeooo:paragraph-rsid="00109e88" style:font-size-asian="8pt" style:font-weight-asian="normal" style:font-name-complex="Times New Roman2" style:font-size-complex="8pt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333333" fo:font-size="11pt" fo:font-weight="normal" style:font-size-asian="11pt" style:font-weight-asian="normal" style:font-size-complex="11pt" style:font-weight-complex="normal"/>
    </style:style>
    <style:style style:name="P90" style:family="paragraph" style:parent-style-name="Standard">
      <style:text-properties fo:color="#333333" fo:font-size="8pt" fo:font-weight="normal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text-align="center" style:justify-single-word="false"/>
      <style:text-properties fo:color="#333333" fo:font-size="8pt" fo:font-weight="normal" style:font-size-asian="8pt" style:font-weight-asian="normal" style:font-size-complex="8pt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333333" style:text-position="0% 100%" fo:font-size="8pt" fo:font-weight="normal" style:font-size-asian="8pt" style:font-weight-asian="normal" style:font-size-complex="8pt" style:font-weight-complex="normal"/>
    </style:style>
    <style:style style:name="P93" style:family="paragraph" style:parent-style-name="Standard">
      <style:paragraph-properties fo:text-align="start" style:justify-single-word="false"/>
    </style:style>
    <style:style style:name="P94" style:family="paragraph" style:parent-style-name="Standard">
      <style:paragraph-properties fo:line-height="150%"/>
      <style:text-properties style:text-position="0% 100%" fo:font-size="12pt" fo:font-weight="bold" style:font-size-asian="12pt" style:font-weight-asian="bold" style:font-weight-complex="bold"/>
    </style:style>
    <style:style style:name="P95" style:family="paragraph" style:parent-style-name="Standard">
      <style:text-properties style:text-position="0% 100%"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text-position="0% 100%" fo:font-size="10pt" fo:font-weight="bold" officeooo:rsid="001da3cf" style:font-size-asian="10pt" style:font-weight-asian="bold" style:font-size-complex="10pt" style:font-weight-complex="bold"/>
    </style:style>
    <style:style style:name="P97" style:family="paragraph" style:parent-style-name="Standard">
      <style:text-properties style:text-position="0% 100%" fo:font-size="10pt" fo:language="ru" fo:country="RU" fo:font-weight="bold" style:font-size-asian="10pt" style:font-weight-asian="bold" style:font-size-complex="10pt" style:font-weight-complex="bold"/>
    </style:style>
    <style:style style:name="P98" style:family="paragraph" style:parent-style-name="Standard">
      <style:text-properties style:text-position="0% 100%" fo:font-size="10pt" fo:language="ru" fo:country="RU" fo:font-weight="bold" officeooo:rsid="00117ff4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start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00" style:family="paragraph" style:parent-style-name="Standard">
      <style:text-properties style:text-position="0% 100%" fo:font-size="11pt" fo:language="en" fo:country="US" fo:font-weight="normal" officeooo:rsid="0034cdb1" officeooo:paragraph-rsid="0034cdb1" style:font-size-asian="11pt" style:font-weight-asian="normal" style:font-size-complex="11pt" style:font-weight-complex="normal"/>
    </style:style>
    <style:style style:name="P101" style:family="paragraph" style:parent-style-name="Standard">
      <style:text-properties officeooo:paragraph-rsid="00159cc8"/>
    </style:style>
    <style:style style:name="P102" style:family="paragraph" style:parent-style-name="Standard">
      <style:text-properties fo:color="#f10d0c" fo:font-size="12pt" officeooo:rsid="004766a2" officeooo:paragraph-rsid="004766a2" style:font-size-asian="12pt"/>
    </style:style>
    <style:style style:name="P103" style:family="paragraph" style:parent-style-name="Standard">
      <style:paragraph-properties fo:text-align="center" style:justify-single-word="false" fo:break-before="page"/>
      <style:text-properties fo:font-size="10pt" style:font-size-asian="10pt" style:font-size-complex="10pt"/>
    </style:style>
    <style:style style:name="P104" style:family="paragraph" style:parent-style-name="Standard">
      <style:paragraph-properties fo:break-before="page"/>
      <style:text-properties fo:font-size="10pt" fo:font-weight="normal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text-align="center" style:justify-single-word="false" fo:break-before="page"/>
      <style:text-properties fo:font-size="10pt" fo:font-weight="bold" officeooo:paragraph-rsid="004766a2" style:font-size-asian="10pt" style:font-weight-asian="bold" style:font-size-complex="10pt"/>
    </style:style>
    <style:style style:name="P106" style:family="paragraph" style:parent-style-name="Standard">
      <style:paragraph-properties fo:margin-top="1.06mm" fo:margin-bottom="0mm" loext:contextual-spacing="false" fo:text-align="center" style:justify-single-word="false"/>
      <style:text-properties fo:font-size="9pt" style:font-size-asian="9pt"/>
    </style:style>
    <style:style style:name="P107" style:family="paragraph" style:parent-style-name="Standard">
      <style:paragraph-properties fo:margin-top="1.06mm" fo:margin-bottom="0mm" loext:contextual-spacing="false" fo:text-align="center" style:justify-single-word="false"/>
      <style:text-properties fo:font-size="8pt" style:font-size-asian="8pt" style:font-size-complex="8pt"/>
    </style:style>
    <style:style style:name="P108" style:family="paragraph" style:parent-style-name="Standard">
      <style:paragraph-properties fo:margin-top="1.06mm" fo:margin-bottom="0mm" loext:contextual-spacing="false" fo:text-align="center" style:justify-single-word="false"/>
      <style:text-properties officeooo:paragraph-rsid="001cdada"/>
    </style:style>
    <style:style style:name="P109" style:family="paragraph" style:parent-style-name="Standard">
      <style:paragraph-properties fo:margin-top="2.12mm" fo:margin-bottom="0mm" loext:contextual-spacing="false" fo:text-align="center" style:justify-single-word="false"/>
      <style:text-properties fo:font-size="9pt" style:font-size-asian="9pt"/>
    </style:style>
    <style:style style:name="P110" style:family="paragraph" style:parent-style-name="Standard">
      <style:paragraph-properties fo:margin-top="2.12mm" fo:margin-bottom="0mm" loext:contextual-spacing="false" fo:text-align="center" style:justify-single-word="false"/>
      <style:text-properties fo:font-size="8pt" officeooo:rsid="001cdada" officeooo:paragraph-rsid="001cdada" style:font-size-asian="8pt" style:font-size-complex="8pt"/>
    </style:style>
    <style:style style:name="P111" style:family="paragraph" style:parent-style-name="Standard">
      <style:paragraph-properties fo:margin-top="2.12mm" fo:margin-bottom="0mm" loext:contextual-spacing="false" fo:text-align="center" style:justify-single-word="false"/>
    </style:style>
    <style:style style:name="P112" style:family="paragraph" style:parent-style-name="Standard">
      <style:paragraph-properties fo:margin-top="2.12mm" fo:margin-bottom="0mm" loext:contextual-spacing="false" fo:text-align="center" style:justify-single-word="false"/>
      <style:text-properties style:text-position="0% 100%" fo:font-size="8pt" fo:font-weight="bold" officeooo:rsid="001cdada" officeooo:paragraph-rsid="001cdada" style:font-size-asian="8pt" style:font-weight-asian="bold" style:font-size-complex="8pt" style:font-weight-complex="bold"/>
    </style:style>
    <style:style style:name="P113" style:family="paragraph" style:parent-style-name="Standard">
      <style:paragraph-properties fo:break-before="column"/>
    </style:style>
    <style:style style:name="P114" style:family="paragraph" style:parent-style-name="Standard">
      <style:paragraph-properties fo:text-align="center" style:justify-single-word="false" fo:break-before="column"/>
      <style:text-properties fo:font-size="12pt" fo:font-weight="bold" style:font-size-asian="12pt" style:font-weight-asian="bold"/>
    </style:style>
    <style:style style:name="P115" style:family="paragraph" style:parent-style-name="Standard">
      <style:paragraph-properties fo:break-before="column"/>
      <style:text-properties fo:font-size="12pt" style:font-size-asian="12pt"/>
    </style:style>
    <style:style style:name="P116" style:family="paragraph" style:parent-style-name="Standard">
      <style:paragraph-properties fo:text-align="center" style:justify-single-word="false" fo:break-before="column"/>
    </style:style>
    <style:style style:name="P117" style:family="paragraph" style:parent-style-name="Standard">
      <style:paragraph-properties fo:text-align="center" style:justify-single-word="false" fo:break-before="column"/>
      <style:text-properties fo:font-size="10pt" style:font-size-asian="10pt" style:font-size-complex="10pt"/>
    </style:style>
    <style:style style:name="P118" style:family="paragraph" style:parent-style-name="Standard">
      <style:paragraph-properties fo:text-align="center" style:justify-single-word="false" fo:break-before="column"/>
      <style:text-properties fo:font-size="10pt" officeooo:paragraph-rsid="00117ff4" style:font-size-asian="10pt" style:font-size-complex="10pt"/>
    </style:style>
    <style:style style:name="P119" style:family="paragraph" style:parent-style-name="Standard">
      <style:paragraph-properties fo:break-before="column"/>
      <style:text-properties fo:font-size="10pt" fo:font-weight="bold" style:font-size-asian="10pt" style:font-weight-asian="bold"/>
    </style:style>
    <style:style style:name="P120" style:family="paragraph" style:parent-style-name="Standard">
      <style:paragraph-properties fo:text-align="center" style:justify-single-word="false" fo:break-before="column"/>
      <style:text-properties fo:font-size="10pt" fo:font-weight="bold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center" style:justify-single-word="false" fo:break-before="column"/>
      <style:text-properties fo:font-size="10pt" fo:font-weight="bold" officeooo:paragraph-rsid="0012f7b3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center" style:justify-single-word="false" fo:break-before="column"/>
      <style:text-properties fo:font-size="10pt" fo:font-weight="bold" style:font-size-asian="10pt" style:font-weight-asian="bold" style:font-size-complex="10pt"/>
    </style:style>
    <style:style style:name="P123" style:family="paragraph" style:parent-style-name="Standard">
      <style:paragraph-properties fo:margin-left="0mm" fo:margin-right="0mm" fo:text-align="justify" style:justify-single-word="false" fo:keep-together="always" fo:text-indent="0mm" style:auto-text-indent="false"/>
      <style:text-properties fo:font-size="10pt" officeooo:paragraph-rsid="0010e9bf" style:font-size-asian="10pt" style:font-size-complex="10pt"/>
    </style:style>
    <style:style style:name="P124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fo:color="#000000" style:font-name="Times New Roman2" fo:font-size="10.5pt" fo:language="ru" fo:country="RU" fo:font-weight="normal" officeooo:paragraph-rsid="00109e88" style:font-size-asian="10.5pt" style:font-weight-asian="normal" style:font-name-complex="Times New Roman2" style:font-size-complex="10.5pt" style:font-weight-complex="normal"/>
    </style:style>
    <style:style style:name="P125" style:family="paragraph" style:parent-style-name="Standard">
      <style:paragraph-properties fo:margin-left="0mm" fo:margin-right="0mm" fo:text-align="justify" style:justify-single-word="false" fo:keep-together="always" fo:text-indent="0mm" style:auto-text-indent="false"/>
      <style:text-properties fo:color="#000000" style:font-name="Times New Roman2" fo:font-size="10pt" fo:language="ru" fo:country="RU" officeooo:paragraph-rsid="0010e9bf" style:font-size-asian="10pt" style:font-name-complex="Times New Roman2" style:font-size-complex="10pt"/>
    </style:style>
    <style:style style:name="P126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fo:color="#333333" style:font-name="Times New Roman2" fo:font-size="8pt" fo:language="ru" fo:country="RU" officeooo:paragraph-rsid="0010e9bf" style:font-size-asian="8pt" style:font-name-complex="Times New Roman2" style:font-size-complex="8pt"/>
    </style:style>
    <style:style style:name="P127" style:family="paragraph" style:parent-style-name="Standard">
      <style:paragraph-properties fo:margin-top="1.01mm" fo:margin-bottom="1.01mm" loext:contextual-spacing="false" fo:line-height="100%"/>
      <style:text-properties fo:font-size="10pt" style:font-size-asian="10pt" style:font-size-complex="10pt"/>
    </style:style>
    <style:style style:name="P128" style:family="paragraph" style:parent-style-name="Standard">
      <style:paragraph-properties fo:margin-top="1.01mm" fo:margin-bottom="1.01mm" loext:contextual-spacing="false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top="1.01mm" fo:margin-bottom="1.01mm" loext:contextual-spacing="false" fo:text-align="start" style:justify-single-word="false"/>
      <style:text-properties fo:font-size="11pt" fo:font-weight="normal" officeooo:paragraph-rsid="002126c1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margin-top="1.01mm" fo:margin-bottom="1.01mm" loext:contextual-spacing="false" fo:text-align="start" style:justify-single-word="false"/>
      <style:text-properties fo:font-size="11pt" fo:font-weight="normal" officeooo:paragraph-rsid="0023df43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margin-top="0mm" fo:margin-bottom="0mm" loext:contextual-spacing="false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margin-top="0mm" fo:margin-bottom="0mm" loext:contextual-spacing="false" fo:text-align="start" style:justify-single-word="false"/>
      <style:text-properties fo:font-size="11pt" fo:font-weight="normal" officeooo:paragraph-rsid="00254639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margin-top="0mm" fo:margin-bottom="0mm" loext:contextual-spacing="false" fo:text-align="start" style:justify-single-word="false"/>
      <style:text-properties officeooo:paragraph-rsid="00254639"/>
    </style:style>
    <style:style style:name="P134" style:family="paragraph" style:parent-style-name="Standard">
      <style:paragraph-properties fo:margin-top="2.01mm" fo:margin-bottom="2.01mm" loext:contextual-spacing="false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5" style:family="paragraph" style:parent-style-name="Header">
      <style:paragraph-properties fo:line-height="100%" fo:text-align="end" style:justify-single-word="false"/>
      <style:text-properties fo:color="#666666" fo:font-size="8pt" fo:font-weight="normal" officeooo:rsid="00040ed2" officeooo:paragraph-rsid="00040ed2" style:font-size-asian="8pt" style:font-weight-asian="normal" style:font-size-complex="8pt" style:font-weight-complex="normal"/>
    </style:style>
    <style:style style:name="P136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37" style:family="paragraph" style:parent-style-name="Standard">
      <style:paragraph-properties fo:text-align="start" style:justify-single-word="false"/>
      <style:text-properties fo:color="#333333" fo:font-size="8pt" fo:font-weight="normal" style:font-size-asian="8pt" style:font-weight-asian="normal" style:font-size-complex="8pt" style:font-weight-complex="normal"/>
    </style:style>
    <style:style style:name="P138" style:family="paragraph" style:parent-style-name="Standard">
      <style:paragraph-properties fo:text-align="start" style:justify-single-word="false" fo:break-before="column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040ed2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40ed2" style:font-size-asian="12pt"/>
    </style:style>
    <style:style style:name="T7" style:family="text">
      <style:text-properties fo:font-size="12pt" officeooo:rsid="00101fa0" style:font-size-asian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2pt" fo:language="ru" fo:country="RU" style:font-size-asian="12pt"/>
    </style:style>
    <style:style style:name="T10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text-position="super 58%" fo:font-size="10pt" fo:font-weight="bold" style:font-size-asian="10pt" style:font-weight-asian="bold" style:font-size-complex="10pt"/>
    </style:style>
    <style:style style:name="T12" style:family="text">
      <style:text-properties style:text-position="super 58%" fo:font-weight="bold" officeooo:rsid="00117ff4" style:font-weight-asian="bold"/>
    </style:style>
    <style:style style:name="T13" style:family="text">
      <style:text-properties fo:color="#000000" style:font-name="Times New Roman2" fo:language="ru" fo:country="RU" style:font-name-complex="Times New Roman2"/>
    </style:style>
    <style:style style:name="T14" style:family="text">
      <style:text-properties fo:color="#000000" style:font-name="Times New Roman2" fo:language="ru" fo:country="RU" style:font-name-complex="Times New Roman2" style:font-size-complex="10pt"/>
    </style:style>
    <style:style style:name="T15" style:family="text">
      <style:text-properties fo:color="#000000" style:font-name="Times New Roman2" fo:language="ru" fo:country="RU" officeooo:rsid="001cdada" style:font-name-complex="Times New Roman2"/>
    </style:style>
    <style:style style:name="T16" style:family="text">
      <style:text-properties fo:color="#000000" style:font-name="Times New Roman2" fo:language="ru" fo:country="RU" fo:font-weight="bold" style:font-weight-asian="bold" style:font-name-complex="Times New Roman2"/>
    </style:style>
    <style:style style:name="T17" style:family="text">
      <style:text-properties fo:color="#000000" style:font-name="Times New Roman2" fo:language="ru" fo:country="RU" fo:font-weight="bold" officeooo:rsid="0010e9bf" style:font-weight-asian="bold" style:font-name-complex="Times New Roman2"/>
    </style:style>
    <style:style style:name="T18" style:family="text">
      <style:text-properties fo:color="#000000" style:font-name="Times New Roman2" fo:language="ru" fo:country="RU" style:font-name-asian="Times New Roman2" style:font-name-complex="Times New Roman2"/>
    </style:style>
    <style:style style:name="T19" style:family="text">
      <style:text-properties fo:color="#000000" style:font-name="Times New Roman2" fo:language="ru" fo:country="RU" fo:font-weight="normal" style:font-weight-asian="normal" style:font-name-complex="Times New Roman2" style:font-weight-complex="normal"/>
    </style:style>
    <style:style style:name="T20" style:family="text">
      <style:text-properties fo:color="#000000" style:font-name="Times New Roman2" style:font-name-complex="Times New Roman2"/>
    </style:style>
    <style:style style:name="T21" style:family="text">
      <style:text-properties fo:color="#000000" fo:language="ru" fo:country="RU" style:font-name-complex="Times New Roman2"/>
    </style:style>
    <style:style style:name="T22" style:family="text">
      <style:text-properties fo:color="#000000" fo:font-size="8pt" fo:language="ru" fo:country="RU" style:font-size-asian="8pt" style:font-name-complex="Times New Roman2" style:font-size-complex="8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language="ru" fo:country="RU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9pt" style:font-size-asian="9pt"/>
    </style:style>
    <style:style style:name="T28" style:family="text">
      <style:text-properties fo:font-size="9pt" officeooo:rsid="00101fa0" style:font-size-asian="9pt"/>
    </style:style>
    <style:style style:name="T29" style:family="text">
      <style:text-properties fo:font-size="9pt" officeooo:rsid="00117ff4" style:font-size-asian="9pt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23df43" style:font-size-asian="11pt" style:font-weight-asian="normal" style:font-size-complex="11pt" style:font-weight-complex="normal"/>
    </style:style>
    <style:style style:name="T32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1cdada" style:font-size-asian="8pt" style:font-size-complex="8pt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8pt" fo:language="ru" fo:country="RU" style:font-size-asian="8pt" style:font-size-complex="8pt"/>
    </style:style>
    <style:style style:name="T37" style:family="text">
      <style:text-properties officeooo:rsid="00040ed2"/>
    </style:style>
    <style:style style:name="T38" style:family="text">
      <style:text-properties fo:language="ru" fo:country="RU"/>
    </style:style>
    <style:style style:name="T39" style:family="text">
      <style:text-properties officeooo:rsid="000c8d86"/>
    </style:style>
    <style:style style:name="T40" style:family="text">
      <style:text-properties officeooo:rsid="000d5588"/>
    </style:style>
    <style:style style:name="T41" style:family="text">
      <style:text-properties fo:color="#333333"/>
    </style:style>
    <style:style style:name="T42" style:family="text">
      <style:text-properties fo:color="#333333" fo:font-size="8pt" fo:language="ru" fo:country="RU" style:font-size-asian="8pt" style:font-name-complex="Times New Roman2" style:font-size-complex="8pt"/>
    </style:style>
    <style:style style:name="T43" style:family="text">
      <style:text-properties fo:color="#333333" fo:font-size="8pt" fo:language="ru" fo:country="RU" style:font-size-asian="8pt" style:font-size-complex="8pt"/>
    </style:style>
    <style:style style:name="T44" style:family="text">
      <style:text-properties fo:color="#333333" fo:font-size="8pt" style:font-size-asian="8pt" style:font-size-complex="8pt"/>
    </style:style>
    <style:style style:name="T45" style:family="text">
      <style:text-properties fo:color="#333333" fo:font-size="8pt" fo:font-weight="normal" style:font-size-asian="8pt" style:font-weight-asian="normal" style:font-size-complex="8pt" style:font-weight-complex="normal"/>
    </style:style>
    <style:style style:name="T46" style:family="text">
      <style:text-properties fo:color="#333333" style:font-name="Times New Roman2" fo:font-size="8pt" fo:language="ru" fo:country="RU" style:font-size-asian="8pt" style:font-name-complex="Times New Roman2" style:font-size-complex="8pt"/>
    </style:style>
    <style:style style:name="T47" style:family="text">
      <style:text-properties fo:color="#333333" style:font-name="Times New Roman2" fo:font-size="8pt" fo:language="ru" fo:country="RU" fo:font-weight="normal" style:font-size-asian="8pt" style:font-weight-asian="normal" style:font-name-complex="Times New Roman2" style:font-size-complex="8pt" style:font-weight-complex="normal"/>
    </style:style>
    <style:style style:name="T48" style:family="text">
      <style:text-properties fo:color="#333333" style:text-position="0% 100%"/>
    </style:style>
    <style:style style:name="T49" style:family="text">
      <style:text-properties fo:color="#333333" style:text-position="0% 100%" fo:font-size="8pt" style:font-size-asian="8pt" style:font-size-complex="8pt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5517e7" style:font-weight-asian="bold" style:font-weight-complex="bold"/>
    </style:style>
    <style:style style:name="T53" style:family="text">
      <style:text-properties fo:font-weight="bold" officeooo:rsid="000ffecd" style:font-weight-asian="bold"/>
    </style:style>
    <style:style style:name="T54" style:family="text">
      <style:text-properties style:text-position="0% 100%"/>
    </style:style>
    <style:style style:name="T55" style:family="text">
      <style:text-properties style:text-position="0% 100%" fo:language="ru" fo:country="RU" fo:font-weight="bold" officeooo:rsid="00117ff4" style:font-weight-asian="bold"/>
    </style:style>
    <style:style style:name="T56" style:family="text">
      <style:text-properties style:text-position="0% 100%" fo:language="ru" fo:country="RU" fo:font-weight="bold" officeooo:rsid="00117ff4" style:font-weight-asian="bold" style:font-weight-complex="bold"/>
    </style:style>
    <style:style style:name="T57" style:family="text">
      <style:text-properties style:text-position="0% 100%" fo:language="ru" fo:country="RU" fo:font-weight="bold" officeooo:rsid="00159cc8" style:font-weight-asian="bold" style:font-weight-complex="bold"/>
    </style:style>
    <style:style style:name="T58" style:family="text">
      <style:text-properties style:text-position="0% 100%" fo:font-size="12pt" fo:font-weight="bold" officeooo:rsid="00297691" style:font-size-asian="12pt" style:font-weight-asian="bold" style:font-size-complex="12pt" style:font-weight-complex="bold"/>
    </style:style>
    <style:style style:name="T59" style:family="text">
      <style:text-properties style:text-position="0% 100%" fo:font-size="10pt" fo:font-weight="bold" officeooo:rsid="001af43e" style:font-size-asian="10pt" style:font-weight-asian="bold" style:font-size-complex="10pt" style:font-weight-complex="bold"/>
    </style:style>
    <style:style style:name="T60" style:family="text">
      <style:text-properties style:text-position="0% 100%" fo:font-size="10pt" fo:font-weight="normal" officeooo:rsid="001dc635" style:font-size-asian="10pt" style:font-weight-asian="normal" style:font-size-complex="10pt" style:font-weight-complex="normal"/>
    </style:style>
    <style:style style:name="T61" style:family="text">
      <style:text-properties style:text-position="0% 100%" fo:font-size="10pt" fo:language="en" fo:country="US" fo:font-weight="bold" officeooo:rsid="003d3cc6" style:font-size-asian="10pt" style:font-weight-asian="bold" style:font-size-complex="10pt" style:font-weight-complex="bold"/>
    </style:style>
    <style:style style:name="T62" style:family="text">
      <style:text-properties style:text-position="0% 100%" fo:font-size="8pt" fo:font-weight="normal" officeooo:rsid="001af43e" style:font-size-asian="8pt" style:font-weight-asian="normal" style:font-size-complex="8pt" style:font-weight-complex="normal"/>
    </style:style>
    <style:style style:name="T63" style:family="text">
      <style:text-properties style:text-position="0% 100%" fo:font-size="8pt" fo:font-weight="bold" officeooo:rsid="001cdada" style:font-size-asian="8pt" style:font-weight-asian="bold" style:font-size-complex="8pt" style:font-weight-complex="bold"/>
    </style:style>
    <style:style style:name="T64" style:family="text">
      <style:text-properties style:text-position="0% 100%" fo:font-size="8pt" fo:font-weight="bold" officeooo:rsid="00288fb3" style:font-size-asian="8pt" style:font-weight-asian="bold" style:font-size-complex="8pt" style:font-weight-complex="bold"/>
    </style:style>
    <style:style style:name="T65" style:family="text">
      <style:text-properties style:text-position="0% 100%" officeooo:rsid="001f695a"/>
    </style:style>
    <style:style style:name="T66" style:family="text">
      <style:text-properties style:text-position="0% 100%" fo:font-weight="bold" officeooo:rsid="001da3cf" style:font-weight-asian="bold" style:font-weight-complex="bold"/>
    </style:style>
    <style:style style:name="T67" style:family="text">
      <style:text-properties style:text-position="0% 100%" fo:font-weight="bold" officeooo:rsid="00117ff4" style:font-weight-asian="bold"/>
    </style:style>
    <style:style style:name="T68" style:family="text">
      <style:text-properties style:text-position="0% 100%" fo:font-weight="bold" officeooo:rsid="000ffecd" style:font-weight-asian="bold"/>
    </style:style>
    <style:style style:name="T69" style:family="text">
      <style:text-properties style:text-position="0% 100%" fo:font-size="11pt" fo:font-weight="normal" officeooo:rsid="0023df43" style:font-size-asian="11pt" style:font-weight-asian="normal" style:font-size-complex="11pt" style:font-weight-complex="normal"/>
    </style:style>
    <style:style style:name="T70" style:family="text">
      <style:text-properties style:text-position="0% 100%" fo:font-size="11pt" fo:font-weight="normal" officeooo:rsid="00254639" style:font-size-asian="11pt" style:font-weight-asian="normal" style:font-size-complex="11pt" style:font-weight-complex="normal"/>
    </style:style>
    <style:style style:name="T71" style:family="text">
      <style:text-properties style:text-position="0% 100%" fo:font-size="11pt" fo:font-weight="normal" officeooo:rsid="005271ce" style:font-size-asian="11pt" style:font-weight-asian="normal" style:font-size-complex="11pt" style:font-weight-complex="normal"/>
    </style:style>
    <style:style style:name="T72" style:family="text">
      <style:text-properties style:text-position="0% 100%" style:font-name="Times New Roman2" fo:language="en" fo:country="US" fo:font-weight="normal" officeooo:rsid="00401f2e" style:font-weight-asian="normal" style:font-weight-complex="normal"/>
    </style:style>
    <style:style style:name="T73" style:family="text">
      <style:text-properties style:text-position="0% 100%" style:font-name="Times New Roman2" fo:language="ru" fo:country="RU" fo:font-weight="normal" officeooo:rsid="00401f2e" style:font-weight-asian="normal" style:font-weight-complex="normal"/>
    </style:style>
    <style:style style:name="T74" style:family="text">
      <style:text-properties style:text-position="0% 100%" officeooo:rsid="005271ce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weight="bold" officeooo:rsid="003abc0d" style:font-weight-asian="bold"/>
    </style:style>
    <style:style style:name="T77" style:family="text">
      <style:text-properties fo:language="en" fo:country="US" officeooo:rsid="0051bf73"/>
    </style:style>
    <style:style style:name="T78" style:family="text">
      <style:text-properties officeooo:rsid="00117ff4"/>
    </style:style>
    <style:style style:name="T79" style:family="text">
      <style:text-properties officeooo:rsid="00159cc8"/>
    </style:style>
    <style:style style:name="T80" style:family="text">
      <style:text-properties officeooo:rsid="001cdada"/>
    </style:style>
    <style:style style:name="T81" style:family="text">
      <style:text-properties style:font-name="Times New Roman2" fo:font-weight="normal" style:font-weight-asian="normal" style:font-weight-complex="normal"/>
    </style:style>
    <style:style style:name="T82" style:family="text">
      <style:text-properties style:font-name="Times New Roman2" fo:language="ru" fo:country="RU" fo:font-weight="normal" style:font-weight-asian="normal" style:font-weight-complex="normal"/>
    </style:style>
    <style:style style:name="T83" style:family="text">
      <style:text-properties style:font-name="Times New Roman2" fo:language="ru" fo:country="RU" style:font-size-complex="10pt" style:font-weight-complex="bold"/>
    </style:style>
    <style:style style:name="T84" style:family="text">
      <style:text-properties style:font-name="Times New Roman2" style:font-size-complex="10pt" style:font-weight-complex="bold"/>
    </style:style>
    <style:style style:name="T85" style:family="text">
      <style:text-properties style:font-name="Times New Roman2" officeooo:rsid="0041861d" style:font-size-complex="10pt" style:font-weight-complex="bold"/>
    </style:style>
    <style:style style:name="Sect1" style:family="section">
      <style:section-properties text:dont-balance-text-columns="true" fo:margin-left="-7.34mm" fo:margin-right="-6.65mm" style:editable="false">
        <style:columns fo:column-count="2">
          <style:column-sep style:width="0.02mm" style:color="#000000" style:height="100%" style:style="none"/>
          <style:column style:rel-width="32943*" fo:start-indent="0mm" fo:end-indent="3.32mm"/>
          <style:column style:rel-width="32578*" fo:start-indent="3.32mm" fo:end-indent="0m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6"/>
        <text:p text:style-name="P115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2"/>
        <text:p text:style-name="P1"/>
        <text:p text:style-name="P1"/>
        <text:p text:style-name="P2"/>
        <text:p text:style-name="P57"><text:span text:style-name="T4">МАРШРУТНАЯ <text:s/>КНИЖКА </text:span><text:span text:style-name="T5">№ _________</text:span></text:p>
        <text:p text:style-name="P14"><text:span text:style-name="T1">ТУРИСТСКОГО </text:span><text:span text:style-name="T3">МАРШРУТА</text:span></text:p>
        <text:p text:style-name="P9"/>
        <text:p text:style-name="P9"/>
        <text:p text:style-name="P9"/>
        <text:p text:style-name="P1"/>
        <text:p text:style-name="P47">Маршрутная книжка, не заверенная </text:p>
        <text:p text:style-name="P47">штампом МКК, недействительна</text:p>
        <text:p text:style-name="P13"/>
        <text:p text:style-name="P9"/>
        <text:p text:style-name="P9"/>
        <text:p text:style-name="P94"/>
        <text:p text:style-name="P8"/>
        <text:p text:style-name="P10"/>
        <text:p text:style-name="P10"/>
        <text:p text:style-name="P10"/>
        <text:p text:style-name="P10"/>
        <text:p text:style-name="P10"/>
        <text:p text:style-name="P83"><text:span text:style-name="T2">20</text:span><text:span text:style-name="T58">20</text:span></text:p>
        <text:p text:style-name="P114"><text:soft-page-break/></text:p>
        <text:p text:style-name="P122">1. ОБЩИЕ СВЕДЕНИЯ</text:p>
        <text:p text:style-name="P11"/>
        <text:p text:style-name="P40">Группа туристов ______________________________________________________</text:p>
        <text:p text:style-name="P52"><text:tab/><text:tab/><text:tab/><text:span text:style-name="T48">(организации, учреждение, туристский клуб и т.д.)</text:span></text:p>
        <text:p text:style-name="P40">__________________________________________<text:span text:style-name="T54">____</text:span><text:span text:style-name="T48">_______</text:span><text:span text:style-name="T54">_</text:span>_____________________________________________________________<text:span text:style-name="T54">________</text:span>_____________</text:p>
        <text:p text:style-name="P99"/>
        <text:p text:style-name="P40">в составе ___________ ( __________________________ ) человек </text:p>
        <text:p text:style-name="P92"><text:span text:style-name="T38"><text:tab/><text:tab/></text:span>(число) <text:tab/><text:tab/><text:tab/>(число - письменно)</text:p>
        <text:p text:style-name="P92"/>
        <text:p text:style-name="P40">с <text:s/>« _____ » « __________ » <text:s/>по <text:s/>« ______ » « ____________ » 20 __ <text:s/>г. совершает</text:p>
        <text:p text:style-name="P40">прохождение _________________ маршрута ___________ категории сложности</text:p>
        <text:p text:style-name="P40"><text:span text:style-name="T43"><text:tab/><text:tab/></text:span><text:span text:style-name="T44">(вид маршрута)</text:span></text:p>
        <text:p text:style-name="P40"/>
        <text:p text:style-name="P40">в районе ________________________________________________ по маршруту:</text:p>
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40"/>
        <text:p text:style-name="P40">Руководитель группы _______________________________________________</text:p>
        <text:p text:style-name="P92"><text:span text:style-name="T38"><text:tab/><text:tab/><text:tab/><text:tab/></text:span>Фамилия Имя Отчество (полностью)</text:p>
        <text:p text:style-name="P40"><text:span text:style-name="T38">Телефон ___________________________ </text:span>Email<text:span text:style-name="T38">: __________________________</text:span></text:p>
        <text:p text:style-name="P40"/>
        <text:p text:style-name="P40"/>
        <text:p text:style-name="P40">Зам. руководителя</text:p>
        <text:p text:style-name="P40">(для групп школьников и др.) ________________________________________</text:p>
        <text:p text:style-name="P92"><text:span text:style-name="T38"><text:tab/><text:tab/><text:tab/><text:tab/><text:tab/></text:span>Фамилия Имя Отчество (полностью)</text:p>
        <text:p text:style-name="P40"><text:span text:style-name="T38">Телефон ___________________________ </text:span>Email<text:span text:style-name="T38">: ___________________________</text:span></text:p>
        <text:p text:style-name="P40"/>
        <text:p text:style-name="P40"/>
        <text:p text:style-name="P40">Тренер/</text:p>
        <text:p text:style-name="P40">Руководитель проводящей организации _________ <text:s text:c="2"/>_______________________</text:p>
        <text:p text:style-name="P40"><text:s text:c="10"/><text:tab/><text:tab/><text:tab/><text:tab/><text:tab/> <text:s text:c="5"/><text:span text:style-name="T49"><text:s/>(подпись) <text:tab/>(Фамилия Имя Отчество, полностью)</text:span></text:p>
        <text:p text:style-name="P40"><text:span text:style-name="T38">Телефон ___________________________ </text:span>Email<text:span text:style-name="T38">: ___________________________</text:span></text:p>
        <text:p text:style-name="P92"/>
        <text:p text:style-name="P92"/>
        <text:p text:style-name="P92"/>
        <text:p text:style-name="P92">М.П. (При наличии)</text:p>
        <text:p text:style-name="P121"><text:soft-page-break/>2. СОСТАВ <text:s/>ГРУППЫ<text:span text:style-name="T8">*</text:span></text:p>
        <text:p text:style-name="P36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P21">№ <text:s text:c="5"/>п<text:span text:style-name="T38">/</text:span>п</text:p>
            </table:table-cell>
            <table:table-cell table:style-name="Таблица1.A1" office:value-type="string">
              <text:p text:style-name="P21"><text:span text:style-name="T38">Фамилия</text:span>, <text:span text:style-name="T38">Имя</text:span>,<text:span text:style-name="T38"> Отчество</text:span></text:p>
              <text:p text:style-name="P21">(полностью)</text:p>
            </table:table-cell>
            <table:table-cell table:style-name="Таблица1.A1" office:value-type="string">
              <text:p text:style-name="P21">Дата</text:p>
              <text:p text:style-name="P21">рожден.</text:p>
            </table:table-cell>
            <table:table-cell table:style-name="Таблица1.A1" office:value-type="string">
              <text:p text:style-name="P21">Место проживания: <text:line-break/>адрес, телефон</text:p>
            </table:table-cell>
            <table:table-cell table:style-name="Таблица1.E1" office:value-type="string">
              <text:p text:style-name="P21">Подпись </text:p>
            </table:table-cell>
          </table:table-row>
          <table:table-row table:style-name="Таблица1.2">
            <table:table-cell table:style-name="Таблица1.A2" office:value-type="string">
              <text:p text:style-name="P36">1</text:p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E1" office:value-type="string">
              <text:p text:style-name="P36"/>
            </table:table-cell>
          </table:table-row>
          <table:table-row table:style-name="Таблица1.2">
            <table:table-cell table:style-name="Таблица1.A2" office:value-type="string">
              <text:p text:style-name="P36">2</text:p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E1" office:value-type="string">
              <text:p text:style-name="P36"/>
            </table:table-cell>
          </table:table-row>
          <table:table-row table:style-name="Таблица1.2">
            <table:table-cell table:style-name="Таблица1.A2" office:value-type="string">
              <text:p text:style-name="P36">3</text:p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E1" office:value-type="string">
              <text:p text:style-name="P36"/>
            </table:table-cell>
          </table:table-row>
          <table:table-row table:style-name="Таблица1.2">
            <table:table-cell table:style-name="Таблица1.A2" office:value-type="string">
              <text:p text:style-name="P36">4</text:p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E1" office:value-type="string">
              <text:p text:style-name="P36"/>
            </table:table-cell>
          </table:table-row>
          <table:table-row table:style-name="Таблица1.2">
            <table:table-cell table:style-name="Таблица1.A2" office:value-type="string">
              <text:p text:style-name="P36">5</text:p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E1" office:value-type="string">
              <text:p text:style-name="P36"/>
            </table:table-cell>
          </table:table-row>
          <table:table-row table:style-name="Таблица1.2">
            <table:table-cell table:style-name="Таблица1.A2" office:value-type="string">
              <text:p text:style-name="P36">6</text:p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E1" office:value-type="string">
              <text:p text:style-name="P36"/>
            </table:table-cell>
          </table:table-row>
          <table:table-row table:style-name="Таблица1.2">
            <table:table-cell table:style-name="Таблица1.A2" office:value-type="string">
              <text:p text:style-name="P36">7</text:p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E1" office:value-type="string">
              <text:p text:style-name="P36"/>
            </table:table-cell>
          </table:table-row>
          <table:table-row table:style-name="Таблица1.2">
            <table:table-cell table:style-name="Таблица1.A2" office:value-type="string">
              <text:p text:style-name="P36">8</text:p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E1" office:value-type="string">
              <text:p text:style-name="P36"/>
            </table:table-cell>
          </table:table-row>
          <table:table-row table:style-name="Таблица1.2">
            <table:table-cell table:style-name="Таблица1.A2" office:value-type="string">
              <text:p text:style-name="P100">9</text:p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A1" office:value-type="string">
              <text:p text:style-name="P36"/>
            </table:table-cell>
            <table:table-cell table:style-name="Таблица1.E1" office:value-type="string">
              <text:p text:style-name="P36"/>
            </table:table-cell>
          </table:table-row>
          <table:table-row table:style-name="Таблица1.2">
            <table:table-cell table:style-name="Таблица1.A11" office:value-type="string">
              <text:p text:style-name="P100">10</text:p>
            </table:table-cell>
            <table:table-cell table:style-name="Таблица1.B11" office:value-type="string">
              <text:p text:style-name="P36"/>
            </table:table-cell>
            <table:table-cell table:style-name="Таблица1.B11" office:value-type="string">
              <text:p text:style-name="P36"/>
            </table:table-cell>
            <table:table-cell table:style-name="Таблица1.B11" office:value-type="string">
              <text:p text:style-name="P36"/>
            </table:table-cell>
            <table:table-cell table:style-name="Таблица1.E11" office:value-type="string">
              <text:p text:style-name="P36"/>
            </table:table-cell>
          </table:table-row>
          <table:table-row table:style-name="Таблица1.2">
            <table:table-cell table:style-name="Таблица1.A11" office:value-type="string">
              <text:p text:style-name="P100">11</text:p>
            </table:table-cell>
            <table:table-cell table:style-name="Таблица1.B11" office:value-type="string">
              <text:p text:style-name="P36"/>
            </table:table-cell>
            <table:table-cell table:style-name="Таблица1.B11" office:value-type="string">
              <text:p text:style-name="P36"/>
            </table:table-cell>
            <table:table-cell table:style-name="Таблица1.B11" office:value-type="string">
              <text:p text:style-name="P36"/>
            </table:table-cell>
            <table:table-cell table:style-name="Таблица1.E11" office:value-type="string">
              <text:p text:style-name="P36"/>
            </table:table-cell>
          </table:table-row>
          <table:table-row table:style-name="Таблица1.2">
            <table:table-cell table:style-name="Таблица1.A11" office:value-type="string">
              <text:p text:style-name="P100">12</text:p>
            </table:table-cell>
            <table:table-cell table:style-name="Таблица1.B11" office:value-type="string">
              <text:p text:style-name="P36"/>
            </table:table-cell>
            <table:table-cell table:style-name="Таблица1.B11" office:value-type="string">
              <text:p text:style-name="P36"/>
            </table:table-cell>
            <table:table-cell table:style-name="Таблица1.B11" office:value-type="string">
              <text:p text:style-name="P36"/>
            </table:table-cell>
            <table:table-cell table:style-name="Таблица1.E11" office:value-type="string">
              <text:p text:style-name="P36"/>
            </table:table-cell>
          </table:table-row>
        </table:table>
        <text:p text:style-name="P36"/>
        <text:p text:style-name="P44">Соответствие сведений о туристском и перевальном опыте руководителя и участников похода согласно справкам о зачете похода проверил.</text:p>
        <text:p text:style-name="P40"/>
        <text:p text:style-name="P44">Член МКК ______________________ (_________________________)</text:p>
        <text:p text:style-name="P44"><text:span text:style-name="T9"><text:tab/><text:tab/><text:tab/></text:span><text:span text:style-name="T36">(фамилия, и., о.)</text:span></text:p>
        <text:p text:style-name="P48"/>
        <text:p text:style-name="P40"/>
        <text:p text:style-name="P40"/>
        <text:p text:style-name="P40"/>
        <text:p text:style-name="P40"/>
        <text:p text:style-name="P40"/>
        <text:p text:style-name="P52">*При большем количестве участников, необходимо представить отдельный вкладыш на этих участников туристской группы.</text:p>
        <text:p text:style-name="P138"/>
        <text:p text:style-name="P138"><text:soft-page-break/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23">Туристск<text:span text:style-name="T39">ий опыт</text:span><text:span text:style-name="T8">*</text:span> <text:s text:c="3"/></text:p>
              <text:p text:style-name="P24">перечислить <text:span text:style-name="T40">маршруты</text:span>, совершенные по данному виду туризма с указанием районов и категории сложности <text:line-break/><text:span text:style-name="T13">(5У – участник, 4Р – руководитель)</text:span></text:p>
            </table:table-cell>
            <table:table-cell table:style-name="Таблица2.A1" office:value-type="string">
              <text:p text:style-name="P22">Обязанности в группе, распределение по средствам сплава и др. транспортным средствам (для автомобилей и мотоциклов указать номерной знак) </text:p>
            </table:table-cell>
            <table:table-cell table:style-name="Таблица2.C1" office:value-type="string">
              <text:p text:style-name="P22"/>
              <text:p text:style-name="P23">Роспись<text:span text:style-name="T8">**</text:span></text:p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12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30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30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12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12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12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12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12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12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12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12"/>
            </table:table-cell>
            <table:table-cell table:style-name="Таблица2.C2" office:value-type="string">
              <text:p text:style-name="P1"/>
            </table:table-cell>
          </table:table-row>
          <table:table-row table:style-name="Таблица2.2">
            <table:table-cell table:style-name="Таблица2.A2" office:value-type="string">
              <text:p text:style-name="P15"/>
            </table:table-cell>
            <table:table-cell table:style-name="Таблица2.A2" office:value-type="string">
              <text:p text:style-name="P12"/>
            </table:table-cell>
            <table:table-cell table:style-name="Таблица2.C2" office:value-type="string">
              <text:p text:style-name="P1"/>
            </table:table-cell>
          </table:table-row>
        </table:table>
        <text:p text:style-name="P34"/>
        <text:p text:style-name="P39"/>
        <text:p text:style-name="P39"/>
        <text:p text:style-name="P39"/>
        <text:p text:style-name="P39"/>
        <text:p text:style-name="P39"/>
        <text:p text:style-name="P39"/>
        <text:p text:style-name="P67">* <text:span text:style-name="T14">По требованию МКК предъявляются справки о пройденных маршрутах или список ниток маршрутов, пройденных участниками и руководителем, заверенные нижестоящей МКК или другие материалы, подтверждающие туристский опыт.</text:span></text:p>
        <text:p text:style-name="P46"/>
        <text:p text:style-name="P80">** в знании об опасностях для жизни и здоровья при прохождении запланированного маршрута, о правах и обязанностях участника туристской группы, а также для спортсменов: </text:p>
        <text:p text:style-name="P80">Кодекса путешественника, правил вида спорта «спортивный туризм».</text:p>
        <text:p text:style-name="P117"><text:soft-page-break/><text:span text:style-name="T50">3.</text:span><text:span text:style-name="T76">1.</text:span><text:span text:style-name="T50"> </text:span><text:span text:style-name="T53">ГРАФИК ДВИЖЕНИЯ ПО МАРШРУТУ</text:span><text:span text:style-name="T50"> (</text:span><text:span text:style-name="T53">З</text:span><text:span text:style-name="T50">АЯВЛЕННЫЙ)</text:span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row table:style-name="Таблица3.1">
            <table:table-cell table:style-name="Таблица3.A1" office:value-type="string">
              <text:p text:style-name="P109">Даты</text:p>
            </table:table-cell>
            <table:table-cell table:style-name="Таблица3.A1" office:value-type="string">
              <text:p text:style-name="P106">Дни пути</text:p>
            </table:table-cell>
            <table:table-cell table:style-name="Таблица3.A1" office:value-type="string">
              <text:p text:style-name="P109">Участки маршрута</text:p>
            </table:table-cell>
            <table:table-cell table:style-name="Таблица3.A1" office:value-type="string">
              <text:p text:style-name="P111"><text:span text:style-name="T28">к</text:span><text:span text:style-name="T27">м</text:span></text:p>
            </table:table-cell>
            <table:table-cell table:style-name="Таблица3.E1" office:value-type="string">
              <text:p text:style-name="P106">Способы<text:line-break/>передвижения</text:p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  <table:table-row table:style-name="Таблица3.2"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06"/>
            </table:table-cell>
            <table:table-cell table:style-name="Таблица3.A2" office:value-type="string">
              <text:p text:style-name="P109"/>
            </table:table-cell>
            <table:table-cell table:style-name="Таблица3.A2" office:value-type="string">
              <text:p text:style-name="P111"/>
            </table:table-cell>
            <table:table-cell table:style-name="Таблица3.E2" office:value-type="string">
              <text:p text:style-name="P106"/>
            </table:table-cell>
          </table:table-row>
        </table:table>
        <text:p text:style-name="P3"/>
        <text:p text:style-name="P85"><text:span text:style-name="T6">Итого </text:span><text:span text:style-name="T7">а</text:span><text:span text:style-name="T4">ктивными способами передвижения: _________</text:span><text:span text:style-name="T7">км</text:span></text:p>
        <text:p text:style-name="P16"/>
        <text:p text:style-name="P119"><text:span text:style-name="T84"><text:s/></text:span><text:span text:style-name="T85">1</text:span><text:span text:style-name="T83">3. РЕГИСТРАЦИЯ В ТЕРРИТОРИАЛЬНОМ ОРГАНЕ МЧС</text:span></text:p>
        <text:p text:style-name="P59"/>
        <text:p text:style-name="P60"/>
        <text:p text:style-name="P60">Регистрационный номер _____________________________________________</text:p>
        <text:p text:style-name="P60"/>
        <text:p text:style-name="P60">Дополнительные отметки ____________________________________________</text:p>
        <text:p text:style-name="P60"/>
        <text:p text:style-name="P60">____________________________________________________________________</text:p>
        <text:p text:style-name="P60"/>
        <text:p text:style-name="P60">____________________________________________________________________</text:p>
        <text:p text:style-name="P60"/>
        <text:p text:style-name="P50"><text:span text:style-name="T81">Штамп</text:span><text:span text:style-name="T82"> </text:span><text:span text:style-name="T72">М</text:span><text:span text:style-name="T73">ЧС</text:span><text:span text:style-name="T82"> </text:span><text:span text:style-name="T81">(ПСО)</text:span></text:p>
        <text:p text:style-name="P63">(при наличии)</text:p>
        <text:p text:style-name="P6"/>
        <text:p text:style-name="P6"/>
        <text:p text:style-name="P6"/>
        <text:p text:style-name="P6"/>
        <text:p text:style-name="P68">14. РЕШЕНИЕ МКК О ЗАЧЕТЕ ПОХОДА</text:p>
        <text:p text:style-name="P58"/>
        <text:p text:style-name="P124">Пройденный группой ____________________ маршрут под руководством </text:p>
        <text:p text:style-name="P64"><text:span text:style-name="T21"><text:tab/></text:span><text:span text:style-name="T22"><text:tab/></text:span><text:span text:style-name="T42"><text:tab/>(вид туризма/маршрута)</text:span></text:p>
        <text:p text:style-name="P77"/>
        <text:p text:style-name="P77">__________________________оценен _____________ категорией сложности.</text:p>
        <text:p text:style-name="P88"><text:tab/>(Фамилия И.О.)</text:p>
        <text:p text:style-name="P77"/>
        <text:p text:style-name="P77">Справки выданы в количестве ______________________шт.</text:p>
        <text:p text:style-name="P77"/>
        <text:p text:style-name="P77">________________________________________________________________</text:p>
        <text:p text:style-name="P77"/>
        <text:p text:style-name="P77">________________________________________________________________</text:p>
        <text:p text:style-name="P77"/>
        <text:p text:style-name="P79">Председатель <text:s/>МКК <text:s/>_____________________ <text:s/>_______________________</text:p>
        <text:p text:style-name="P65"><text:span text:style-name="T21"><text:tab/><text:tab/><text:tab/><text:tab/></text:span><text:span text:style-name="T42">(подпись)<text:tab/><text:tab/><text:tab/>(Фамилия, И. О.)</text:span></text:p>
        <text:p text:style-name="P77"/>
        <text:p text:style-name="P78"/>
        <text:p text:style-name="P77"/>
        <text:p text:style-name="P77"/>
        <text:p text:style-name="P77"/>
        <text:p text:style-name="P76">Штамп МКК</text:p>
        <text:p text:style-name="P77"/>
        <text:p text:style-name="P78">«______» «__________________» <text:s text:c="2"/>20 ____ <text:s/>г.</text:p>
        <text:p text:style-name="P105">12. КОНТРОЛЬНЫЕ ПУНКТЫ И СРОКИ</text:p>
        <text:p text:style-name="P5"/>
        <text:p text:style-name="P72">О прохождении маршрута группа должна сообщить:</text:p>
        <text:p text:style-name="P72"/>
        <text:p text:style-name="P74">1. ________________________по адресу: _________________________________</text:p>
        <text:p text:style-name="P82"><text:tab/><text:tab/>(кому)</text:p>
        <text:p text:style-name="P29"><text:span text:style-name="T18"><text:s text:c="2"/></text:span><text:span text:style-name="T20">SMS</text:span><text:span text:style-name="T13"> по тел. _______________________ <text:s text:c="2"/></text:span><text:span text:style-name="T20">e</text:span><text:span text:style-name="T13">-</text:span><text:span text:style-name="T20">mail</text:span><text:span text:style-name="T13">: _________________________</text:span></text:p>
        <text:p text:style-name="P74"/>
        <text:p text:style-name="P74">2. ________________________ по адресу: _________________________________</text:p>
        <text:p text:style-name="P82"><text:tab/><text:tab/>(кому)</text:p>
        <text:p text:style-name="P29"><text:span text:style-name="T18"><text:s text:c="2"/></text:span><text:span text:style-name="T20">SMS</text:span><text:span text:style-name="T13"> по тел. _______________________ <text:s text:c="2"/></text:span><text:span text:style-name="T20">e</text:span><text:span text:style-name="T13">-</text:span><text:span text:style-name="T20">mail</text:span><text:span text:style-name="T13">: _________________________</text:span></text:p>
        <text:p text:style-name="P74"/>
        <text:p text:style-name="P74">из ____________________ до «______» « _______________» 20 __ <text:s text:c="2"/>г.</text:p>
        <text:p text:style-name="P74"/>
        <text:p text:style-name="P74">из ____________________ до «______» « _______________» 20 __ <text:s text:c="2"/>г.</text:p>
        <text:p text:style-name="P74"/>
        <text:p text:style-name="P74">из ____________________ до «______» « _______________» 20 __ <text:s text:c="2"/>г.</text:p>
        <text:p text:style-name="P70"/>
        <text:p text:style-name="P75"><text:span text:style-name="T51">Средства связи:</text:span> Номер телефона группы на маршруте: _____________________</text:p>
        <text:p text:style-name="P75"/>
        <text:p text:style-name="P75"><text:span text:style-name="T51">Время и график сеансов связи:</text:span> __________________________________________</text:p>
        <text:p text:style-name="P74"/>
        <text:p text:style-name="P74"><text:span text:style-name="T51">Номер телефона координатора группы:</text:span> __________________________________</text:p>
        <text:p text:style-name="P74"/>
        <text:p text:style-name="P74"><text:span text:style-name="T51">Электронная почта координатора группы</text:span><text:span text:style-name="T52">:</text:span> ________________________________</text:p>
        <text:p text:style-name="P70"/>
        <text:p text:style-name="P73"/>
        <text:p text:style-name="P73"/>
        <text:p text:style-name="P18"><text:span text:style-name="T16">Председатель МКК <text:s/></text:span><text:span text:style-name="T13">______________________ <text:s text:c="2"/>___________________________</text:span></text:p>
        <text:p text:style-name="P123"><text:span text:style-name="T13"><text:tab/><text:tab/></text:span><text:span text:style-name="T46"><text:tab/><text:tab/></text:span><text:span text:style-name="T47">(подпись)<text:tab/><text:tab/><text:tab/>(Фамилия И.О.)</text:span></text:p>
        <text:p text:style-name="P126"/>
        <text:p text:style-name="P18"><text:span text:style-name="T16">Члены МКК</text:span><text:span text:style-name="T17">:</text:span><text:span text:style-name="T16"><text:tab/><text:tab/></text:span><text:span text:style-name="T19">______________________ <text:s text:c="2"/>___________________________</text:span></text:p>
        <text:p text:style-name="P19"><text:span text:style-name="T19"><text:tab/><text:tab/></text:span><text:span text:style-name="T47"><text:tab/><text:tab/>(подпись)<text:tab/><text:tab/><text:tab/>(Фамилия И.О.)</text:span><text:span text:style-name="T19"> </text:span></text:p>
        <text:p text:style-name="P74"><text:tab/><text:tab/><text:tab/>______________________ <text:s text:c="2"/>___________________________</text:p>
        <text:p text:style-name="P19"><text:span text:style-name="T19"><text:tab/><text:tab/></text:span><text:span text:style-name="T47"><text:tab/><text:tab/>(подпись)<text:tab/><text:tab/><text:tab/>(Фамилия И.О.)</text:span></text:p>
        <text:p text:style-name="P74"><text:tab/><text:tab/><text:tab/>______________________ <text:s text:c="2"/>___________________________</text:p>
        <text:p text:style-name="P19"><text:span text:style-name="T19"><text:tab/><text:tab/></text:span><text:span text:style-name="T47"><text:tab/><text:tab/>(подпись)<text:tab/><text:tab/><text:tab/>(Фамилия И.О.)</text:span></text:p>
        <text:p text:style-name="P125"/>
        <text:p text:style-name="P73"/>
        <text:p text:style-name="P70"/>
        <text:p text:style-name="P71"/>
        <text:p text:style-name="P74">Штамп МКК</text:p>
        <text:p text:style-name="P71"/>
        <text:p text:style-name="P70">«______» «__________________» <text:s text:c="2"/>20 ____ <text:s/>г.</text:p>
        <text:p text:style-name="P118"><text:span text:style-name="T67">3.2</text:span><text:span text:style-name="T68">. </text:span><text:span text:style-name="T55">ИЗМЕНЕНИЯ Г</text:span><text:span text:style-name="T68">РАФИК</text:span><text:span text:style-name="T67">А</text:span><text:span text:style-name="T68"> ДВИЖЕНИЯ ПО МАРШРУТУ<text:line-break/>(</text:span><text:span text:style-name="T67">СОГЛАСОВАННЫЕ С МКК</text:span><text:span text:style-name="T12">*</text:span><text:span text:style-name="T68">)</text:span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row table:style-name="Таблица4.1">
            <table:table-cell table:style-name="Таблица4.A1" office:value-type="string">
              <text:p text:style-name="P111"><text:span text:style-name="T27">Дат</text:span><text:span text:style-name="T29">а</text:span></text:p>
            </table:table-cell>
            <table:table-cell table:style-name="Таблица4.A1" office:value-type="string">
              <text:p text:style-name="P109">Дни пути</text:p>
            </table:table-cell>
            <table:table-cell table:style-name="Таблица4.A1" office:value-type="string">
              <text:p text:style-name="P109">Участки маршрута</text:p>
            </table:table-cell>
            <table:table-cell table:style-name="Таблица4.A1" office:value-type="string">
              <text:p text:style-name="P111"><text:span text:style-name="T29">к</text:span><text:span text:style-name="T27">м</text:span></text:p>
            </table:table-cell>
            <table:table-cell table:style-name="Таблица4.A1" office:value-type="string">
              <text:p text:style-name="P83"><text:span text:style-name="T27">Способы </text:span><text:span text:style-name="T29">передвижения</text:span></text:p>
            </table:table-cell>
            <table:table-cell table:style-name="Таблица4.F1" office:value-type="string">
              <text:p text:style-name="P66">Отметки о прохождении маршр<text:span text:style-name="T78">ута</text:span></text:p>
            </table:table-cell>
          </table:table-row>
          <table:table-row table:style-name="Таблица4.2"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Standard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F2" office:value-type="string">
              <text:p text:style-name="P83"/>
            </table:table-cell>
          </table:table-row>
          <table:table-row table:style-name="Таблица4.2"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Standard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F2" office:value-type="string">
              <text:p text:style-name="P83"/>
            </table:table-cell>
          </table:table-row>
          <table:table-row table:style-name="Таблица4.2"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Standard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F2" office:value-type="string">
              <text:p text:style-name="P83"/>
            </table:table-cell>
          </table:table-row>
          <table:table-row table:style-name="Таблица4.2"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Standard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F2" office:value-type="string">
              <text:p text:style-name="P83"/>
            </table:table-cell>
          </table:table-row>
          <table:table-row table:style-name="Таблица4.2"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Standard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F2" office:value-type="string">
              <text:p text:style-name="P83"/>
            </table:table-cell>
          </table:table-row>
          <table:table-row table:style-name="Таблица4.2"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Standard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F2" office:value-type="string">
              <text:p text:style-name="P83"/>
            </table:table-cell>
          </table:table-row>
          <table:table-row table:style-name="Таблица4.2"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Standard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F2" office:value-type="string">
              <text:p text:style-name="P83"/>
            </table:table-cell>
          </table:table-row>
          <table:table-row table:style-name="Таблица4.2"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Standard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F2" office:value-type="string">
              <text:p text:style-name="P83"/>
            </table:table-cell>
          </table:table-row>
          <table:table-row table:style-name="Таблица4.2"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Standard"/>
            </table:table-cell>
            <table:table-cell table:style-name="Таблица4.A2" office:value-type="string">
              <text:p text:style-name="P83"/>
            </table:table-cell>
            <table:table-cell table:style-name="Таблица4.A2" office:value-type="string">
              <text:p text:style-name="P83"/>
            </table:table-cell>
            <table:table-cell table:style-name="Таблица4.F2" office:value-type="string">
              <text:p text:style-name="P83"/>
            </table:table-cell>
          </table:table-row>
        </table:table>
        <text:p text:style-name="P98"/>
        <text:p text:style-name="P17"><text:span text:style-name="T56">3.3. <text:s/></text:span><text:span text:style-name="T57">ГРАФИК ДВИЖЕНИЯ ГРУППЫ ПО ЗАПАСНОМУ ВАРИАНТУ</text:span>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column table:style-name="Таблица7.F"/>
          <table:table-row table:style-name="Таблица7.1">
            <table:table-cell table:style-name="Таблица7.A1" office:value-type="string">
              <text:p text:style-name="P86"/>
            </table:table-cell>
            <table:table-cell table:style-name="Таблица7.A1" office:value-type="string">
              <text:p text:style-name="P84"/>
            </table:table-cell>
            <table:table-cell table:style-name="Таблица7.A1" office:value-type="string">
              <text:p text:style-name="P101"/>
            </table:table-cell>
            <table:table-cell table:style-name="Таблица7.A1" office:value-type="string">
              <text:p text:style-name="P84"/>
            </table:table-cell>
            <table:table-cell table:style-name="Таблица7.A1" office:value-type="string">
              <text:p text:style-name="P84"/>
            </table:table-cell>
            <table:table-cell table:style-name="Таблица7.F1" office:value-type="string">
              <text:p text:style-name="P84"/>
            </table:table-cell>
          </table:table-row>
          <table:table-row table:style-name="Таблица7.1">
            <table:table-cell table:style-name="Таблица7.A2" office:value-type="string">
              <text:p text:style-name="P86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101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F2" office:value-type="string">
              <text:p text:style-name="P84"/>
            </table:table-cell>
          </table:table-row>
          <table:table-row table:style-name="Таблица7.1">
            <table:table-cell table:style-name="Таблица7.A2" office:value-type="string">
              <text:p text:style-name="P86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101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F2" office:value-type="string">
              <text:p text:style-name="P84"/>
            </table:table-cell>
          </table:table-row>
          <table:table-row table:style-name="Таблица7.1">
            <table:table-cell table:style-name="Таблица7.A2" office:value-type="string">
              <text:p text:style-name="P86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101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F2" office:value-type="string">
              <text:p text:style-name="P84"/>
            </table:table-cell>
          </table:table-row>
          <table:table-row table:style-name="Таблица7.1">
            <table:table-cell table:style-name="Таблица7.A2" office:value-type="string">
              <text:p text:style-name="P86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101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F2" office:value-type="string">
              <text:p text:style-name="P84"/>
            </table:table-cell>
          </table:table-row>
          <table:table-row table:style-name="Таблица7.1">
            <table:table-cell table:style-name="Таблица7.A2" office:value-type="string">
              <text:p text:style-name="P86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101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F2" office:value-type="string">
              <text:p text:style-name="P84"/>
            </table:table-cell>
          </table:table-row>
          <table:table-row table:style-name="Таблица7.1">
            <table:table-cell table:style-name="Таблица7.A2" office:value-type="string">
              <text:p text:style-name="P86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101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F2" office:value-type="string">
              <text:p text:style-name="P84"/>
            </table:table-cell>
          </table:table-row>
          <table:table-row table:style-name="Таблица7.1">
            <table:table-cell table:style-name="Таблица7.A2" office:value-type="string">
              <text:p text:style-name="P86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101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F2" office:value-type="string">
              <text:p text:style-name="P84"/>
            </table:table-cell>
          </table:table-row>
          <table:table-row table:style-name="Таблица7.1">
            <table:table-cell table:style-name="Таблица7.A2" office:value-type="string">
              <text:p text:style-name="P86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101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F2" office:value-type="string">
              <text:p text:style-name="P84"/>
            </table:table-cell>
          </table:table-row>
        </table:table>
        <text:p text:style-name="P69"/>
        <text:p text:style-name="P28"><text:span text:style-name="T37">Итого</text:span>: Активными способами передвижения: ______________<text:span text:style-name="T79">км.</text:span></text:p>
        <text:p text:style-name="P20"/>
        <text:p text:style-name="P62">* <text:span text:style-name="T21">При внесении изменений в п. 3.2. записывают те дни, в которых произведены изменения.<text:line-break/>Если маршрут согласован без изменений, то делают запись «Без изменений».</text:span></text:p>
        <text:p text:style-name="P116"><text:soft-page-break/><text:span text:style-name="T61">4</text:span><text:span text:style-name="T26">. СХЕМА МАРШРУТА</text:span><text:span text:style-name="T11">*</text:span></text:p>
        <text:p text:style-name="P35"/>
        <text:p text:style-name="P34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81">* На схеме, желательно в цветном исполнении, наносится маршрут движения (основной, запасной, аварийный), даты и места предполагаемых мест ночлегов. Представленная схема должна давать четкое представление о нитке прохождения маршрута, его определяющих препятствий. По требованию МКК, к маршрутной книжке прилагается картографический материал, предполагаемый для использования группой на маршруте.<text:line-break/></text:p>
        <text:p text:style-name="P113"><text:span text:style-name="T26">10</text:span><text:span text:style-name="T23">. </text:span><text:span text:style-name="T24">РЕЗУЛЬТАТЫ ПРОВЕРКИ ГРУППЫ НА МЕСТНОСТИ</text:span></text:p>
        <text:p text:style-name="P51"/>
        <text:p text:style-name="P40">Группа в составе: руководитель ________________________________________</text:p>
        <text:p text:style-name="P40"><text:tab/><text:tab/><text:tab/><text:tab/><text:tab/><text:tab/><text:tab/><text:span text:style-name="T44">(фамилия, и., о.)</text:span></text:p>
        <text:p text:style-name="P40">участники __________________________________________________________</text:p>
        <text:p text:style-name="P40"><text:tab/><text:tab/><text:tab/><text:tab/><text:tab/><text:span text:style-name="T49">(фамилия, и., о.)</text:span></text:p>
        <text:p text:style-name="P132">____________________________________________________________________<text:line-break/></text:p>
        <text:p text:style-name="P133"><text:span text:style-name="T30">прошла проверку <text:s/></text:span><text:span text:style-name="T31">«</text:span><text:span text:style-name="T30">___</text:span><text:span text:style-name="T69">»</text:span><text:span text:style-name="T30">__________ 20___ <text:s text:c="2"/>г.,____________________________</text:span></text:p>
        <text:p text:style-name="P131"><text:tab/><text:tab/><text:tab/><text:tab/><text:tab/><text:tab/><text:tab/> <text:s text:c="2"/><text:span text:style-name="T49">(место проведения)</text:span></text:p>
        <text:p text:style-name="P43">____________________________________________________________________<text:line-break/><text:line-break/>по следующим вопросам: _____________________________________________</text:p>
        <text:p text:style-name="P130">____________________________________________________________________</text:p>
        <text:p text:style-name="P128">Результаты проверки: ________________________________________________</text:p>
        <text:p text:style-name="P128">___________________________________________________________________</text:p>
        <text:p text:style-name="P40">Проверяющий <text:s text:c="4"/>_____________________ <text:s text:c="9"/>__________________________</text:p>
        <text:p text:style-name="P40"><text:tab/><text:tab/><text:tab/><text:span text:style-name="T49">(подпись)<text:tab/><text:tab/><text:tab/><text:tab/>(фамилия, и., о.)</text:span></text:p>
        <text:p text:style-name="P54"/>
        <text:p text:style-name="P11"/>
        <text:p text:style-name="P22">11. ЗАКЛЮЧЕНИЕ МАРШРУТНО-КВАЛИФИКАЦИОННОЙ</text:p>
        <text:p text:style-name="P22">КОМИССИИ</text:p>
        <text:p text:style-name="P40"/>
        <text:p text:style-name="P40">11.1 Группа под руководством_________________________________________</text:p>
        <text:p text:style-name="P40"><text:tab/><text:tab/><text:tab/><text:tab/><text:tab/><text:tab/><text:span text:style-name="T44"><text:tab/>(Фамилия И.О.)</text:span></text:p>
        <text:p text:style-name="P40"><text:span text:style-name="T51">имеет (не имеет)</text:span> положительное заключение МКК о прохождении планируемого маршрута.</text:p>
        <text:p text:style-name="P128">Особые указания: ____________________________________________________</text:p>
        <text:p text:style-name="P128">____________________________________________________________________</text:p>
        <text:p text:style-name="P128">____________________________________________________________________</text:p>
        <text:p text:style-name="P40"/>
        <text:p text:style-name="P40">11.2. Срок сдачи отчёта о пройденном маршруте в объеме _________________ </text:p>
        <text:p text:style-name="P40">_______________________________________до «____» «__________» 20 __ г.</text:p>
        <text:p text:style-name="P40"/>
        <text:p text:style-name="P93"><text:span text:style-name="T30">11.3. Адреса и реквизиты для связи с региональным органом МЧС, поисково-спасательной службой района маршрута (ПСС, ПСО), адреса консульств – для маршрутов вне территории </text:span><text:span text:style-name="T70">страны постоянного проживания</text:span><text:span text:style-name="T30">:</text:span></text:p>
        <text:p text:style-name="P40">Тел./<text:span text:style-name="T75"> e-mail</text:span>:_________________________________________________________</text:p>
        <text:p text:style-name="P40">___________________________________________________________________<text:line-break/></text:p>
        <text:p text:style-name="P104"><text:span text:style-name="T51">9.</text:span> <text:span text:style-name="T51">РЕЗУЛЬТАТЫ РАССМОТРЕНИЯ</text:span></text:p>
        <text:p text:style-name="P21">В МАРШРУТНО-КВАЛИФИКАЦИОННОЙ КОМИССИИ</text:p>
        <text:p text:style-name="P40"/>
        <text:p text:style-name="P40">Маршрутно-квалификационная комиссия ________________________________</text:p>
        <text:p text:style-name="P40"><text:tab/><text:tab/><text:tab/><text:tab/><text:tab/><text:tab/><text:span text:style-name="T41"> </text:span><text:span text:style-name="T44">(наименование комиссии)</text:span></text:p>
        <text:p text:style-name="P41">_____________________________ в составе_______________________________</text:p>
        <text:p text:style-name="P41"><text:span text:style-name="T33"><text:tab/>(наименование комиссии)<text:tab/><text:tab/></text:span><text:span text:style-name="T44"><text:tab/><text:tab/>(Фамилия И.О.)</text:span></text:p>
        <text:p text:style-name="P128">____________________________________________________________________</text:p>
        <text:p text:style-name="P128">с участием __________________________________________________________</text:p>
        <text:p text:style-name="P90">(Фамилия И.О.)</text:p>
        <text:p text:style-name="P36">____________________________________________________________________</text:p>
        <text:p text:style-name="P129">рассмотрев дистанционно маршрутные документы планируемого маршрута под</text:p>
        <text:p text:style-name="P129">руководством ____________________________________________________</text:p>
        <text:p text:style-name="P90">(Фамилия И.О.)</text:p>
        <text:p text:style-name="P90"/>
        <text:p text:style-name="P40">считает, что (ненужное зачеркнуть):</text:p>
        <text:p text:style-name="P40"/>
        <text:p text:style-name="P40">1. Маршрут соответствует (не соответствует) заявленной категории сложности.</text:p>
        <text:p text:style-name="P40">2. Туристский опыт руководителя группы соответствует (не соответствует) технической сложности маршрута.</text:p>
        <text:p text:style-name="P40">3. Туристский опыт участников группы соответствует (не соответствует) технической сложности маршрута.</text:p>
        <text:p text:style-name="P40">4. Заявочные материалы отвечают (не отвечают) установленным требованиям.</text:p>
        <text:p text:style-name="P40">5. Другие замечания: ___________________________________________________</text:p>
        <text:p text:style-name="P128">_____________________________________________________________________</text:p>
        <text:p text:style-name="P128">_______________________________________<text:span text:style-name="T38">__________________</text:span>____________</text:p>
        <text:p text:style-name="P128">_____________________________________________________________________</text:p>
        <text:p text:style-name="P128">_______________________________________<text:span text:style-name="T38">__________________</text:span>____________</text:p>
        <text:p text:style-name="P40"/>
        <text:p text:style-name="P40">Группе назначается (не назначается) контрольная проверка на местности </text:p>
        <text:p text:style-name="P40"/>
        <text:p text:style-name="P40">____________________________________________________________________</text:p>
        <text:p text:style-name="P91"><text:s/>(где, когда и по каким вопросам)</text:p>
        <text:p text:style-name="P40">____________________________________________________________________</text:p>
        <text:p text:style-name="P40"/>
        <text:p text:style-name="P40">____________________________________________________________________</text:p>
        <text:p text:style-name="P40"/>
        <text:p text:style-name="P42">___________________________________________________________________<text:line-break/></text:p>
        <text:p text:style-name="P113"><text:span text:style-name="T59">5</text:span><text:span text:style-name="T23">. </text:span><text:span text:style-name="T24">СЛОЖНЫЕ УЧАСТКИ МАРШРУТА</text:span></text:p>
        <text:p text:style-name="P17">ОПРЕДЕЛЯЮЩИЕ ПРЕПЯТСТВИЯ И СПОСОБЫ ИХ ПРЕОДОЛЕНИЯ<text:span text:style-name="T8">*</text:span></text:p>
        <text:p text:style-name="P7"/>
        <text:p text:style-name="P32"/>
        <text:p text:style-name="P31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5">6. АВАРИЙНЫЕ ВЫХОДЫ С МАРШРУТА</text:p>
        <text:p text:style-name="P33"/>
        <text:p text:style-name="P33"/>
        <text:p text:style-name="P33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7"/>
        <text:p text:style-name="P37"/>
        <text:p text:style-name="P37"/>
        <text:p text:style-name="P37"/>
        <text:p text:style-name="P37"/>
        <text:p text:style-name="Body_20_Text_20_3"><text:span text:style-name="T35">* Пр</text:span><text:span text:style-name="T62">о требованию</text:span><text:span text:style-name="T35"> МКК руководитель группы предъявляет также схемы, фотографии и описания сложных участков. При заочном рассмотрении указанные материалы прилагаются. После рассмотрения в МКК они возвращаются руководителю группы.</text:span></text:p>
        <text:p text:style-name="P103"><text:span text:style-name="T50">7. </text:span><text:span text:style-name="T66">МАТЕРИАЛЬНОЕ ОБЕСПЕЧЕНИЕ ГРУППЫ</text:span></text:p>
        <text:p text:style-name="P96"/>
        <text:p text:style-name="P37"><text:span text:style-name="T80">7.1. </text:span>Необходимый набор продуктов питания имеется.</text:p>
        <text:p text:style-name="P38"><text:span text:style-name="T80">7.2. </text:span><text:span text:style-name="T15">Групповое и личное снаряжение в достаточном количестве имеется.</text:span></text:p>
        <text:p text:style-name="P11">Специальное снаряжение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row table:style-name="Таблица5.1">
            <table:table-cell table:style-name="Таблица5.A1" table:number-columns-spanned="2" office:value-type="string">
              <text:p text:style-name="P112">Групповое</text:p>
            </table:table-cell>
            <table:covered-table-cell/>
            <table:table-cell table:style-name="Таблица5.C1" table:number-columns-spanned="2" office:value-type="string">
              <text:p text:style-name="P110">Личное </text:p>
            </table:table-cell>
            <table:covered-table-cell/>
          </table:table-row>
          <table:table-row table:style-name="Таблица5.2">
            <table:table-cell table:style-name="Таблица5.A2" office:value-type="string">
              <text:p text:style-name="P107">Наименование</text:p>
            </table:table-cell>
            <table:table-cell table:style-name="Таблица5.A2" office:value-type="string">
              <text:p text:style-name="P108"><text:span text:style-name="T63">Кол-</text:span><text:span text:style-name="T64">в</text:span><text:span text:style-name="T63">о</text:span></text:p>
            </table:table-cell>
            <table:table-cell table:style-name="Таблица5.A2" office:value-type="string">
              <text:p text:style-name="P107">Наименование</text:p>
            </table:table-cell>
            <table:table-cell table:style-name="Таблица5.D2" office:value-type="string">
              <text:p text:style-name="P108"><text:span text:style-name="T34">Кол-</text:span><text:span text:style-name="T64">в</text:span><text:span text:style-name="T34">о</text:span></text:p>
            </table:table-cell>
          </table:table-row>
          <table:table-row table:style-name="Таблица5.3"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D2" office:value-type="string">
              <text:p text:style-name="P53"/>
            </table:table-cell>
          </table:table-row>
          <table:table-row table:style-name="Таблица5.4"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D2" office:value-type="string">
              <text:p text:style-name="P53"/>
            </table:table-cell>
          </table:table-row>
          <table:table-row table:style-name="Таблица5.5"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D2" office:value-type="string">
              <text:p text:style-name="P53"/>
            </table:table-cell>
          </table:table-row>
          <table:table-row table:style-name="Таблица5.6"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D2" office:value-type="string">
              <text:p text:style-name="P53"/>
            </table:table-cell>
          </table:table-row>
          <table:table-row table:style-name="Таблица5.7"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D2" office:value-type="string">
              <text:p text:style-name="P53"/>
            </table:table-cell>
          </table:table-row>
          <table:table-row table:style-name="Таблица5.8"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D2" office:value-type="string">
              <text:p text:style-name="P53"/>
            </table:table-cell>
          </table:table-row>
          <table:table-row table:style-name="Таблица5.9"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D2" office:value-type="string">
              <text:p text:style-name="P53"/>
            </table:table-cell>
          </table:table-row>
          <table:table-row table:style-name="Таблица5.10"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D2" office:value-type="string">
              <text:p text:style-name="P53"/>
            </table:table-cell>
          </table:table-row>
          <table:table-row table:style-name="Таблица5.11"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A2" office:value-type="string">
              <text:p text:style-name="P53"/>
            </table:table-cell>
            <table:table-cell table:style-name="Таблица5.D2" office:value-type="string">
              <text:p text:style-name="P53"/>
            </table:table-cell>
          </table:table-row>
        </table:table>
        <text:p text:style-name="P56"/>
        <text:p text:style-name="P4"/>
        <text:p text:style-name="P37"><text:span text:style-name="T80">7.3. </text:span>Необходимый ремонтный набор имеется.</text:p>
        <text:p text:style-name="P37"><text:span text:style-name="T80">7.4. </text:span>Необходимый набор <text:span text:style-name="T80">лекарств и материалов в аптечке первой помощи </text:span>имеется.</text:p>
        <text:p text:style-name="P40">7.5. <text:span text:style-name="T38">Картосхема маршрута, перечень определяющих препятствий и способы их прохождения, а также варианты аварийных выходов прилагаются.</text:span></text:p>
        <text:p text:style-name="P49"/>
        <text:p text:style-name="P40">7.6. Весовые характеристики груза, взятого на маршрут: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P127">Наименование</text:p>
            </table:table-cell>
            <table:table-cell table:style-name="Таблица6.B1" office:value-type="string">
              <text:p text:style-name="P127">На 1 человека</text:p>
            </table:table-cell>
            <table:table-cell table:style-name="Таблица6.A1" office:value-type="string">
              <text:p text:style-name="P127">На группу в _____чел.</text:p>
            </table:table-cell>
          </table:table-row>
          <table:table-row table:style-name="Таблица6.2">
            <table:table-cell table:style-name="Таблица6.A2" office:value-type="string">
              <text:p text:style-name="P27">Продукты (всего / <text:span text:style-name="T38">в </text:span>день )</text:p>
            </table:table-cell>
            <table:table-cell table:style-name="Таблица6.B2" office:value-type="string">
              <text:p text:style-name="P26">/</text:p>
            </table:table-cell>
            <table:table-cell table:style-name="Таблица6.A2" office:value-type="string">
              <text:p text:style-name="P26">/</text:p>
            </table:table-cell>
          </table:table-row>
          <table:table-row table:style-name="Таблица6.3">
            <table:table-cell table:style-name="Таблица6.B2" office:value-type="string">
              <text:p text:style-name="P27">Групповое снаряжение</text:p>
            </table:table-cell>
            <table:table-cell table:style-name="Таблица6.B3" office:value-type="string">
              <text:p text:style-name="P27"/>
            </table:table-cell>
            <table:table-cell table:style-name="Таблица6.C3" office:value-type="string">
              <text:p text:style-name="P27"/>
            </table:table-cell>
          </table:table-row>
          <table:table-row table:style-name="Таблица6.4">
            <table:table-cell table:style-name="Таблица6.B2" office:value-type="string">
              <text:p text:style-name="P27">Личное снаряжение</text:p>
            </table:table-cell>
            <table:table-cell table:style-name="Таблица6.B3" office:value-type="string">
              <text:p text:style-name="P27"/>
            </table:table-cell>
            <table:table-cell table:style-name="Таблица6.C3" office:value-type="string">
              <text:p text:style-name="P27"/>
            </table:table-cell>
          </table:table-row>
          <table:table-row table:style-name="Таблица6.4">
            <table:table-cell table:style-name="Таблица6.B2" office:value-type="string">
              <text:p text:style-name="P27">Всего:</text:p>
            </table:table-cell>
            <table:table-cell table:style-name="Таблица6.B3" office:value-type="string">
              <text:p text:style-name="P27"/>
            </table:table-cell>
            <table:table-cell table:style-name="Таблица6.C3" office:value-type="string">
              <text:p text:style-name="P27"/>
            </table:table-cell>
          </table:table-row>
        </table:table>
        <text:p text:style-name="P40"/>
        <text:p text:style-name="P93"><text:span text:style-name="T30">Максимальная </text:span><text:span text:style-name="T32">весовая </text:span><text:span text:style-name="T30">нагрузка</text:span><text:span text:style-name="T10">*</text:span><text:span text:style-name="T30"> на одного мужчину ____________кг</text:span></text:p>
        <text:p text:style-name="P36"><text:tab/><text:tab/><text:tab/><text:tab/> <text:s text:c="6"/>женщину_____________кг</text:p>
        <text:p text:style-name="P25"/>
        <text:p text:style-name="P87"><text:span text:style-name="T23">Сведения, изложенные в разделах 1-7, подтверждаю. </text:span><text:span text:style-name="T36">Обязуемся соблюдать необходимые меры безопасности при прохождении запланированного маршрута, руководствоваться требованиями правил вида спорта «спортивный туризм».</text:span></text:p>
        <text:p text:style-name="P55"/>
        <text:p text:style-name="P93"><text:span text:style-name="T25">Руководитель </text:span><text:span text:style-name="T60">маршрута</text:span><text:span text:style-name="T25"> ___________________ <text:s text:c="3"/>__________________________ <text:line-break/><text:tab/> <text:s text:c="7"/><text:tab/><text:tab/><text:tab/></text:span><text:span text:style-name="T45">(подпись) <text:tab/><text:tab/>(фамилия, и., о.)</text:span></text:p>
        <text:p text:style-name="P137"/>
        <text:p text:style-name="P27">Дата заполнения маршрутной книжки « ______» « ______________» 20 ____ г.</text:p>
        <text:p text:style-name="P27"/>
        <text:p text:style-name="P52">*заполняется только для маршрутов, где предполагается переноска грузов</text:p>
        <text:p text:style-name="P120">8. ХОДАТАЙСТВО <text:s text:c="2"/><text:span text:style-name="T65">МКК</text:span></text:p>
        <text:p text:style-name="P4"/>
        <text:p text:style-name="P40"><text:span text:style-name="T51">Председателю МКК <text:s/></text:span>________________________________________________</text:p>
        <text:p text:style-name="P89"><text:tab/><text:span text:style-name="T33"><text:tab/><text:tab/><text:tab/><text:tab/>(Наименование вышестоящей МКК)</text:span></text:p>
        <text:p text:style-name="P40">____________________________________________________________________</text:p>
        <text:p text:style-name="P40"/>
        <text:p text:style-name="P40"/>
        <text:p text:style-name="P40">В связи с отсутствием полномочий у маршрутно-квалификационной комиссии </text:p>
        <text:p text:style-name="P40"/>
        <text:p text:style-name="P40">____________________________________________________________________</text:p>
        <text:p text:style-name="P91">(Наименование ходатайствующей МКК)</text:p>
        <text:p text:style-name="P40"/>
        <text:p text:style-name="P40">просим Вас рассмотреть маршрутные документы и дать по ним свое заключение. Предварительное рассмотрение произведено нашей комиссией</text:p>
        <text:p text:style-name="P40"/>
        <text:p text:style-name="P40">«_____» «_________________» 20 ___ г.</text:p>
        <text:p text:style-name="P40"><text:tab/></text:p>
        <text:p text:style-name="P40"/>
        <text:p text:style-name="P40"/>
        <text:p text:style-name="P40"/>
        <text:p text:style-name="P45">Председатель <text:span text:style-name="T74">МКК</text:span> <text:s/>_________________ <text:s text:c="6"/>________________________</text:p>
        <text:p text:style-name="P40"><text:span text:style-name="T38"><text:tab/></text:span><text:span text:style-name="T43"><text:tab/><text:tab/><text:tab/></text:span><text:span text:style-name="T44">(подпись)<text:tab/><text:tab/><text:tab/>(Фамилия И.О.)</text:span></text:p>
        <text:p text:style-name="P40"/>
        <text:p text:style-name="P45">Штамп <text:s/><text:span text:style-name="T74">МКК</text:span></text:p>
        <text:p text:style-name="P40"/>
        <text:p text:style-name="P40"/>
        <text:p text:style-name="P40"/>
        <text:p text:style-name="P40"/>
        <text:p text:style-name="P93"><text:span text:style-name="T30">Адрес </text:span><text:span text:style-name="T71">МКК</text:span><text:span text:style-name="T30">: ________________________________________________________</text:span></text:p>
        <text:p text:style-name="P40"/>
        <text:p text:style-name="P40">Тел./факс___________________________________________________________ </text:p>
        <text:p text:style-name="P40"/>
        <text:p text:style-name="P40"><text:span text:style-name="T77">E</text:span><text:span text:style-name="T38">-</text:span>mail<text:span text:style-name="T38">: _________________________________________________ </text:span><text:span text:style-name="T43">(обязателен)</text:span></text:p>
        <text:p text:style-name="P40"/>
        <text:p text:style-name="P40"/>
        <text:p text:style-name="P134">Фамилия, имя, отчество председателя МКК _______________________________</text:p>
        <text:p text:style-name="P134">_____________________________________________________________________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2" svg:font-family="'Times New Roman'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loext:contextual-spacing="false" fo:text-align="center" style:justify-single-word="false" fo:orphans="2" fo:widows="2" fo:hyphenation-ladder-count="no-limit" style:writing-mode="lr-tb"/>
      <style:text-properties style:text-position="0% 100%" fo:font-size="14pt" fo:font-weight="bold" style:font-size-asian="14pt" style:font-weight-asian="bold" style:font-weight-complex="bold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0mm" loext:contextual-spacing="true" fo:text-indent="0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1.25mm" style:type="center"/>
          <style:tab-stop style:position="262.5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1.25mm" style:type="center"/>
          <style:tab-stop style:position="262.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1.25mm" style:type="center"/>
          <style:tab-stop style:position="262.5m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margin-top="0.35mm" fo:margin-bottom="0mm" loext:contextual-spacing="false" fo:text-align="center" style:justify-single-word="false" style:text-autospace="none"/>
      <style:text-properties fo:color="#000000" style:font-name="Times New Roman2" fo:font-family="'Times New Roman'" style:font-family-generic="roman" style:font-pitch="variable" fo:language="ru" fo:country="RU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 style:font-size-complex="6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7.7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30.4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43.1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5.8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68.5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1.2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93.9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6.6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9.31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7.7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6.35mm" fo:margin-left="30.4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43.1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5.8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6.35mm" fo:margin-left="68.5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1.2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93.9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6.35mm" fo:margin-left="106.6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9.31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color="#666666" fo:font-size="8pt" fo:font-weight="normal" officeooo:rsid="00040ed2" officeooo:paragraph-rsid="00040ed2" style:font-size-asian="8pt" style:font-weight-asian="normal" style:font-size-complex="8pt" style:font-weight-complex="normal"/>
    </style:style>
    <style:page-layout style:name="Mpm1">
      <style:page-layout-properties fo:page-width="297mm" fo:page-height="210.01mm" style:num-format="1" style:print-orientation="landscape" fo:margin-top="5.08mm" fo:margin-bottom="10mm" fo:margin-left="20mm" fo:margin-right="14.5mm" style:writing-mode="lr-tb" style:layout-grid-color="#c0c0c0" style:layout-grid-lines="19249" style:layout-grid-base-height="1.76mm" style:layout-grid-ruby-height="0mm" style:layout-grid-mode="none" style:layout-grid-ruby-below="false" style:layout-grid-print="false" style:layout-grid-display="false" style:layout-grid-base-width="4.94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MP1">Форма №5 — Тур <text:s text:c="5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МАРШРУТНАЯ  КНИЖКА № . .  .  .  .</dc:title>
    <meta:initial-creator>Очеретяный И.В.</meta:initial-creator>
    <meta:editing-cycles>86</meta:editing-cycles>
    <meta:creation-date>2018-04-26T18:45:00</meta:creation-date>
    <dc:date>2020-07-31T03:17:43.555000000</dc:date>
    <meta:editing-duration>PT5H46M16S</meta:editing-duration>
    <meta:generator>LibreOffice/6.4.4.2$Windows_X86_64 LibreOffice_project/3d775be2011f3886db32dfd395a6a6d1ca2630ff</meta:generator>
    <meta:document-statistic meta:table-count="7" meta:image-count="0" meta:object-count="0" meta:page-count="9" meta:paragraph-count="230" meta:word-count="1051" meta:character-count="12106" meta:non-whitespace-character-count="10999"/>
    <meta:user-defined meta:name="AppVersion">16.0000</meta:user-defined>
    <meta:user-defined meta:name="Company">ПОЛИПЛАС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