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20.19mm" table:align="left" style:writing-mode="lr-tb"/>
    </style:style>
    <style:style style:name="Таблица1.A" style:family="table-column">
      <style:table-column-properties style:column-width="14.78mm"/>
    </style:style>
    <style:style style:name="Таблица1.B" style:family="table-column">
      <style:table-column-properties style:column-width="35.22mm"/>
    </style:style>
    <style:style style:name="Таблица1.C" style:family="table-column">
      <style:table-column-properties style:column-width="21.22mm"/>
    </style:style>
    <style:style style:name="Таблица1.D" style:family="table-column">
      <style:table-column-properties style:column-width="27.55mm"/>
    </style:style>
    <style:style style:name="Таблица1.E" style:family="table-column">
      <style:table-column-properties style:column-width="21.41mm"/>
    </style:style>
    <style:style style:name="Таблица1.1" style:family="table-row">
      <style:table-row-properties style:min-row-height="6.7mm" fo:keep-together="auto"/>
    </style:style>
    <style:style style:name="Таблица1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Таблица1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1.E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Таблица2" style:family="table">
      <style:table-properties style:width="120.19mm" table:align="left" style:writing-mode="lr-tb"/>
    </style:style>
    <style:style style:name="Таблица2.A" style:family="table-column">
      <style:table-column-properties style:column-width="12.51mm"/>
    </style:style>
    <style:style style:name="Таблица2.B" style:family="table-column">
      <style:table-column-properties style:column-width="47.5mm"/>
    </style:style>
    <style:style style:name="Таблица2.C" style:family="table-column">
      <style:table-column-properties style:column-width="18.49mm"/>
    </style:style>
    <style:style style:name="Таблица2.D" style:family="table-column">
      <style:table-column-properties style:column-width="41.7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1.91mm" fo:padding-right="1.91mm" fo:padding-top="0mm" fo:padding-bottom="0mm" fo:border="0.5pt solid #000000" style:writing-mode="lr-tb"/>
    </style:style>
    <style:style style:name="Таблица2.2" style:family="table-row">
      <style:table-row-properties style:row-height="6.7mm" fo:keep-together="auto"/>
    </style:style>
    <style:style style:name="Таблица2.A2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Header">
      <style:paragraph-properties fo:line-height="100%" fo:text-align="end" style:justify-single-word="false"/>
      <style:text-properties fo:color="#666666" fo:font-size="8pt" fo:language="ru" fo:country="RU" fo:font-weight="normal" officeooo:rsid="00040ed2" officeooo:paragraph-rsid="0017ac46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officeooo:paragraph-rsid="001a30ff" style:font-size-asian="8pt" style:font-size-complex="8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paragraph-rsid="0017ac46" style:font-size-asian="11pt" style:font-size-complex="11pt"/>
    </style:style>
    <style:style style:name="P8" style:family="paragraph" style:parent-style-name="Standard">
      <style:text-properties fo:font-size="11pt" officeooo:rsid="001a30ff" officeooo:paragraph-rsid="001a30ff" style:font-size-asian="11pt" style:font-size-complex="11pt"/>
    </style:style>
    <style:style style:name="P9" style:family="paragraph" style:parent-style-name="Standard">
      <style:text-properties fo:font-size="11pt" officeooo:paragraph-rsid="001a30ff" style:font-size-asian="11pt" style:font-size-complex="11pt"/>
    </style:style>
    <style:style style:name="P10" style:family="paragraph" style:parent-style-name="Standard">
      <style:text-properties fo:font-size="11pt" officeooo:rsid="001a30ff" officeooo:paragraph-rsid="001a30ff" style:font-size-asian="9.60000038146973pt" style:font-size-complex="11pt"/>
    </style:style>
    <style:style style:name="P11" style:family="paragraph" style:parent-style-name="Standard">
      <style:text-properties fo:color="#333333" fo:font-size="8pt" style:font-size-asian="8pt" style:font-size-complex="8pt"/>
    </style:style>
    <style:style style:name="P12" style:family="paragraph" style:parent-style-name="Standard">
      <style:text-properties officeooo:paragraph-rsid="001a30ff"/>
    </style:style>
    <style:style style:name="P13" style:family="paragraph" style:parent-style-name="Standard">
      <style:paragraph-properties fo:break-before="column"/>
      <style:text-properties fo:font-size="11pt" style:font-size-asian="11pt" style:font-size-complex="11pt"/>
    </style:style>
    <style:style style:name="P14" style:family="paragraph" style:parent-style-name="Standard">
      <style:paragraph-properties fo:margin-top="1.01mm" fo:margin-bottom="1.01mm" loext:contextual-spacing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1.01mm" fo:margin-bottom="1.01mm" loext:contextual-spacing="false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1.01mm" fo:margin-bottom="1.01mm" loext:contextual-spacing="false"/>
      <style:text-properties fo:font-size="11pt" officeooo:paragraph-rsid="0017ac46" style:font-size-asian="11pt" style:font-size-complex="11pt"/>
    </style:style>
    <style:style style:name="P17" style:family="paragraph" style:parent-style-name="Standard">
      <style:paragraph-properties fo:margin-top="0mm" fo:margin-bottom="0mm" loext:contextual-spacing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mm" fo:margin-bottom="0mm" loext:contextual-spacing="false"/>
      <style:text-properties fo:font-size="11pt" officeooo:paragraph-rsid="00193b65" style:font-size-asian="11pt" style:font-size-complex="11pt"/>
    </style:style>
    <style:style style:name="P19" style:family="paragraph" style:parent-style-name="Standard">
      <style:paragraph-properties fo:margin-top="0mm" fo:margin-bottom="0mm" loext:contextual-spacing="false"/>
      <style:text-properties fo:font-size="8pt" style:font-size-asian="8pt" style:font-size-complex="8pt"/>
    </style:style>
    <style:style style:name="P20" style:family="paragraph" style:parent-style-name="Standard" style:master-page-name="Standard">
      <style:paragraph-properties fo:margin-top="1.01mm" fo:margin-bottom="1.01mm" loext:contextual-spacing="false" style:page-number="auto" fo:break-before="page"/>
      <style:text-properties fo:font-size="11pt" style:font-size-asian="11pt" style:font-size-complex="11pt"/>
    </style:style>
    <style:style style:name="P21" style:family="paragraph" style:parent-style-name="Standard">
      <style:text-properties fo:font-size="8pt" officeooo:rsid="001a30ff" officeooo:paragraph-rsid="001a30ff" style:font-size-asian="8pt" style:font-size-complex="8pt"/>
    </style:style>
    <style:style style:name="P22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text-properties fo:font-size="11pt" officeooo:rsid="001a30ff" officeooo:paragraph-rsid="001a30ff" style:font-size-asian="11pt" style:font-size-complex="11pt"/>
    </style:style>
    <style:style style:name="P2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L1"/>
    <style:style style:name="P27" style:family="paragraph" style:parent-style-name="Standard">
      <style:paragraph-properties fo:text-align="center" style:justify-single-word="false"/>
      <style:text-properties fo:color="#000000" style:font-name="Times New Roman1" fo:font-size="10pt" fo:language="ru" fo:country="RU" fo:font-weight="bold" officeooo:rsid="0019b8b7" officeooo:paragraph-rsid="0019b8b7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/>
      <style:text-properties officeooo:paragraph-rsid="0019b8b7"/>
    </style:style>
    <style:style style:name="P29" style:family="paragraph" style:parent-style-name="Standard">
      <style:paragraph-properties fo:text-align="center" style:justify-single-word="false" fo:break-before="column"/>
      <style:text-properties fo:color="#000000" style:font-name="Times New Roman1" fo:font-size="10pt" fo:language="ru" fo:country="RU" fo:font-weight="bold" officeooo:rsid="0019b8b7" officeooo:paragraph-rsid="0019b8b7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fo:break-before="column"/>
      <style:text-properties officeooo:paragraph-rsid="0019b8b7"/>
    </style:style>
    <style:style style:name="T1" style:family="text">
      <style:text-properties officeooo:rsid="0017ac46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text-underline-style="none" style:font-size-asian="12pt"/>
    </style:style>
    <style:style style:name="T4" style:family="text">
      <style:text-properties fo:font-size="10pt" fo:font-weight="bold" officeooo:rsid="0019b8b7"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a30ff" style:font-size-asian="8pt" style:font-size-complex="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Times New Roman1" fo:font-size="8pt" fo:language="ru" fo:country="RU" officeooo:rsid="001a30ff" style:font-name-asian="Times New Roman1" style:font-size-asian="8pt" style:language-asian="ru" style:country-asian="RU" style:font-name-complex="Times New Roman1" style:font-size-complex="8pt" style:language-complex="ar" style:country-complex="S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333333"/>
    </style:style>
    <style:style style:name="T11" style:family="text">
      <style:text-properties fo:color="#333333" fo:font-size="8pt" style:font-size-asian="8pt" style:font-size-complex="8pt"/>
    </style:style>
    <style:style style:name="T12" style:family="text">
      <style:text-properties fo:color="#333333" fo:font-size="8pt" style:text-underline-style="none" officeooo:rsid="0017ac46" style:font-size-asian="8pt" style:font-size-complex="8pt"/>
    </style:style>
    <style:style style:name="T13" style:family="text">
      <style:text-properties style:text-position="super 58%"/>
    </style:style>
    <style:style style:name="T14" style:family="text">
      <style:text-properties officeooo:rsid="0019b8b7"/>
    </style:style>
    <style:style style:name="T15" style:family="text">
      <style:text-properties officeooo:rsid="001a30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1.39mm" fo:margin-left="5.01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Необходимый набор продуктов питания имеется.</text:p>
      <text:p text:style-name="P14">Общественное и личное снаряжение в достаточном количестве имеется.</text:p>
      <text:p text:style-name="P14">Электронные системы позиционирования и средства связи в достаточном количестве имеются.</text:p>
      <text:p text:style-name="P6"/>
      <text:p text:style-name="P8">Специальное групповое снаряжение: ____________________________</text:p>
      <text:p text:style-name="P8">__________________________________________________________________________________________________________________________</text:p>
      <text:p text:style-name="P8"/>
      <text:p text:style-name="P8">Специальное личное снаряжение:________________________________</text:p>
      <text:p text:style-name="P8">__________________________________________________________________________________________________________________________</text:p>
      <text:p text:style-name="P6"/>
      <text:p text:style-name="P14">Необходимый ремонтный набор имеется.</text:p>
      <text:p text:style-name="P14">Необходимый набор лекарств и материалов в аптечке первой помощи имеется.</text:p>
      <text:p text:style-name="P14"/>
      <text:p text:style-name="P3">ЗАКЛЮЧЕНИЕ </text:p>
      <text:p text:style-name="P3">МАРШРУТНО-КВАЛИФИКАЦИОННОЙ КОМИССИИ<text:span text:style-name="T13">*</text:span></text:p>
      <text:p text:style-name="P6"/>
      <text:p text:style-name="P9"><text:span text:style-name="T15">Группа под руководством ______________________________________<text:line-break/><text:tab/><text:tab/><text:tab/><text:tab/><text:tab/></text:span><text:span text:style-name="T6">(Фамилия И.О.)</text:span></text:p>
      <text:p text:style-name="P10"/>
      <text:p text:style-name="P8"><text:span text:style-name="T7">имеет</text:span> (не имеет) положительное заключение МКК о прохождении планируемого маршрута. Соответствие сведений о туристском опыте руководителя и участников проверил:</text:p>
      <text:p text:style-name="P8"/>
      <text:p text:style-name="P12"><text:span text:style-name="T9">Ответственный член МКК _________ <text:s text:c="3"/>__________________________<text:line-break/><text:tab/><text:tab/><text:tab/> <text:s text:c="8"/></text:span><text:span text:style-name="T6">(</text:span><text:span text:style-name="T8">Подпись</text:span><text:span text:style-name="T6">)<text:tab/><text:tab/><text:tab/> (Фамилия И.О.)</text:span></text:p>
      <text:p text:style-name="P21"/>
      <text:p text:style-name="P8">«_____» «_________________» 20 ___ г.</text:p>
      <text:p text:style-name="P21"/>
      <text:p text:style-name="P5"/>
      <text:p text:style-name="P21">М.Ш.</text:p>
      <text:p text:style-name="P9"/>
      <text:p text:style-name="P4">* При официальном обращении проводящей организации, а также для степенных маршрутов и не категорированных маршрутов, содержащих категорированные препятствия.</text:p>
      <text:p text:style-name="P13"/>
      <text:p text:style-name="P2"><text:span text:style-name="T7">МАРШРУТНЫЙ ЛИСТ №</text:span> <text:s text:c="3"/>_________</text:p>
      <text:p text:style-name="P6"/>
      <text:p text:style-name="P6"/>
      <text:p text:style-name="P14">выдан группе туристов: ___________________________________</text:p>
      <text:p text:style-name="P15"><text:s/>_______________________________________________________<text:line-break/><text:tab/><text:span text:style-name="T10"><text:tab/></text:span><text:span text:style-name="T11">(полное наименование организации проводящей путешествие)</text:span></text:p>
      <text:p text:style-name="P6">в <text:s/>составе ___________ <text:s/><text:span text:style-name="T1">(____________________________) </text:span>человек<text:span text:style-name="T2"><text:line-break/></text:span><text:span text:style-name="T3"><text:tab/><text:tab/></text:span><text:span text:style-name="T12">(число)<text:tab/><text:tab/><text:tab/> (число - письменно)</text:span></text:p>
      <text:p text:style-name="P6"/>
      <text:p text:style-name="P6">с <text:s/>« ___ » « _________» <text:s/>по <text:s/>« ____ » « _________ » 20 __ <text:s/>г. совершает</text:p>
      <text:p text:style-name="P6"/>
      <text:p text:style-name="P7">прохождение ____________маршрута ___________степени сложности<text:line-break/><text:tab/><text:tab/><text:span text:style-name="T11">(вид маршрута)</text:span></text:p>
      <text:p text:style-name="P6"><text:tab/><text:tab/><text:tab/><text:tab/></text:p>
      <text:p text:style-name="P6">в районе _________________________________________по маршруту:</text:p>
      <text:p text:style-name="P11"><text:tab/><text:tab/>(Географический или туристский район)</text:p>
      <text:p text:style-name="P16">_____________________________________________________________</text:p>
      <text:p text:style-name="P16">_____________________________________________________________</text:p>
      <text:p text:style-name="P16">_____________________________________________________________</text:p>
      <text:p text:style-name="P6"/>
      <text:p text:style-name="P17"><text:span text:style-name="T7">Руководитель группы</text:span>_________________________________________</text:p>
      <text:p text:style-name="P19"><text:tab/><text:tab/><text:tab/><text:tab/>Фамилия Имя Отчество (полностью)</text:p>
      <text:p text:style-name="P19"/>
      <text:p text:style-name="P17">Телефон ______________________ Email:_________________________</text:p>
      <text:p text:style-name="P6"/>
      <text:p text:style-name="P25">Зам. руководителя</text:p>
      <text:p text:style-name="P6"><text:span text:style-name="T7">(для групп школьников и др.)</text:span>_________________________________</text:p>
      <text:p text:style-name="P4"><text:tab/><text:tab/><text:tab/><text:tab/><text:tab/>Фамилия Имя Отчество (полностью)</text:p>
      <text:p text:style-name="P4"/>
      <text:p text:style-name="P18">Телефон ______________________ Email:_________________________</text:p>
      <text:p text:style-name="P6"/>
      <text:p text:style-name="P6">Тренер/Руководитель</text:p>
      <text:p text:style-name="P6">проводящей организации __________ <text:s text:c="2"/>___________________________</text:p>
      <text:p text:style-name="P4"><text:s text:c="2"/><text:tab/> (при наличии) <text:s text:c="24"/>(подпись) <text:s text:c="13"/>(Фамилия Имя Отчество, полностью)</text:p>
      <text:p text:style-name="P4"/>
      <text:p text:style-name="P18">Телефон ______________________ Email:_________________________</text:p>
      <text:p text:style-name="P4"/>
      <text:p text:style-name="P4"/>
      <text:p text:style-name="P4">М.П. (при наличии)</text:p>
      <text:p text:style-name="P29"><text:soft-page-break/>СОСТАВ ГРУППЫ<text:span text:style-name="T13">*</text:span></text:p>
      <text:p text:style-name="P27"><text:span text:style-name="T1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Фамилия, Имя, Отчество</text:p>
            <text:p text:style-name="P3">(полностью)</text:p>
          </table:table-cell>
          <table:table-cell table:style-name="Таблица1.A1" office:value-type="string">
            <text:p text:style-name="P3">Год</text:p>
            <text:p text:style-name="P3">рождения</text:p>
          </table:table-cell>
          <table:table-cell table:style-name="Таблица1.A1" office:value-type="string">
            <text:p text:style-name="P3">Обязанности</text:p>
          </table:table-cell>
          <table:table-cell table:style-name="Таблица1.E1" office:value-type="string">
            <text:p text:style-name="P3">Подпись<text:span text:style-name="T13">**</text:span></text:p>
          </table:table-cell>
        </table:table-row>
        <table:table-row table:style-name="Таблица1.1">
          <table:table-cell table:style-name="Таблица1.A2" office:value-type="string">
            <text:list xml:id="list1951038780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7958916225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540561810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058067386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6780337663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619550681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876988247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6859706650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887566050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050039902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203067683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542617114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7096004722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132404379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490032070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8521681969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6841224801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74937864804081" text:continue-numbering="true" text:style-name="L1">
              <text:list-item>
                <text:p text:style-name="P26"><text:span text:style-name="Default_20_Paragraph_20_Font"><text:span text:style-name="T9"/></text:span></text:p>
              </text:list-item>
            </text:list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</table:table>
      <text:p text:style-name="Standard"><text:span text:style-name="Default_20_Paragraph_20_Font"><text:span text:style-name="T9"/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>* При большем количестве участников, необходимо представить отдельный вкладыш на этих участников туристской группы.</text:span></text:span></text:p>
      <text:p text:style-name="Standard"><text:span text:style-name="Default_20_Paragraph_20_Font"><text:span text:style-name="T5"/></text:span></text:p>
      <text:p text:style-name="Standard"><text:span text:style-name="Default_20_Paragraph_20_Font"><text:span text:style-name="T5">** Ознакомлен об опасностях для жизни и здоровья при прохождении запланированного маршрута, о правах и обязанностях участника туристской группы, а также для спортсменов: Кодекса путешественника, правил вида спорта «спортивный туризм»</text:span></text:span></text:p>
      <text:p text:style-name="P30"><text:span text:style-name="Default_20_Paragraph_20_Font"><text:span text:style-name="T4">ГРАФИК ПЕРЕДВИЖЕНИЯ</text:span></text:span></text:p>
      <text:p text:style-name="P28"><text:span text:style-name="Default_20_Paragraph_20_Font"><text:span text:style-name="T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Даты</text:p>
          </table:table-cell>
          <table:table-cell table:style-name="Таблица2.A1" office:value-type="string">
            <text:p text:style-name="P3">Участки маршрута</text:p>
          </table:table-cell>
          <table:table-cell table:style-name="Таблица2.A1" office:value-type="string">
            <text:p text:style-name="P3">Км</text:p>
          </table:table-cell>
          <table:table-cell table:style-name="Таблица2.D1" office:value-type="string">
            <text:p text:style-name="P3">Способ<text:line-break/>передвижения</text:p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2">
          <table:table-cell table:style-name="Таблица2.A2" office:value-type="string">
            <text:p text:style-name="Standard"><text:span text:style-name="Default_20_Paragraph_20_Font"><text:span text:style-name="T9"/>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</table:table>
      <text:p text:style-name="Standard"><text:span text:style-name="Default_20_Paragraph_20_Font"><text:span text:style-name="T9"/></text:span></text:p>
      <text:p text:style-name="P6">Всего активными способами передвижения _________ <text:span text:style-name="T14">км</text:span></text:p>
      <text:p text:style-name="P6"/>
      <text:p text:style-name="P3">СХЕМА МАРШРУТА<text:span text:style-name="T13">*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* На схеме, желательно в цветном исполнении, наносится маршрут движения (основной, запасной, аварийный), даты и места предполагаемых мест ночлегов. Представленная схема должна давать четкое представление о нитке прохождения маршрута, его определяющих препятствий. По требованию МКК, вместе с маршрутным листом прилагается картографический материал, предполагаемый для использования группой на маршрут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1" fo:font-family="'Times New Roman'" style:font-family-generic="roman" style:font-pitch="variable" fo:font-size="14pt" fo:language="ru" fo:country="RU" style:font-name-asian="Times New Roman1" style:font-family-asian="'Times New Roman'" style:font-family-generic-asian="roman" style:font-pitch-asian="variable" style:font-size-asian="14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Times New Roman" fo:font-family="'Times New Roman'" style:font-family-generic="roman" fo:font-size="16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3.49mm" style:type="center"/>
          <style:tab-stop style:position="266.98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3.49mm" style:type="center"/>
          <style:tab-stop style:position="266.98m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color="#666666" fo:font-size="8pt" fo:language="ru" fo:country="RU" fo:font-weight="normal" officeooo:rsid="00040ed2" officeooo:paragraph-rsid="0017ac46" style:font-size-asian="8pt" style:font-weight-asian="normal" style:font-size-complex="8pt" style:font-weight-complex="normal"/>
    </style:style>
    <style:style style:name="MT1" style:family="text">
      <style:text-properties officeooo:rsid="0017ac46"/>
    </style:style>
    <style:page-layout style:name="Mpm1">
      <style:page-layout-properties fo:page-width="297mm" fo:page-height="210.01mm" style:num-format="1" style:print-orientation="landscape" fo:margin-top="7.94mm" fo:margin-bottom="17.96mm" fo:margin-left="15.01mm" fo:margin-right="15.01mm" style:writing-mode="lr-tb" style:layout-grid-color="#c0c0c0" style:layout-grid-lines="27" style:layout-grid-base-height="6.35mm" style:layout-grid-ruby-height="0mm" style:layout-grid-mode="none" style:layout-grid-ruby-below="false" style:layout-grid-print="false" style:layout-grid-display="false" style:layout-grid-base-width="4.94mm" style:layout-grid-snap-to="true" style:footnote-max-height="0mm">
        <style:columns fo:column-count="2" fo:column-gap="29.99mm">
          <style:column style:rel-width="32767*" fo:start-indent="0mm" fo:end-indent="14.99mm"/>
          <style:column style:rel-width="32768*" fo:start-indent="14.99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MP1">Форма № <text:span text:style-name="MT1">3</text:span> — Тур <text:s text:c="5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ТУРИСТЫ</dc:title>
    <meta:initial-creator>Vladimir</meta:initial-creator>
    <meta:creation-date>2006-05-27T18:38:00</meta:creation-date>
    <dc:date>2020-06-30T07:49:36.260000000</dc:date>
    <meta:editing-cycles>9</meta:editing-cycles>
    <meta:generator>LibreOffice/6.4.4.2$Windows_X86_64 LibreOffice_project/3d775be2011f3886db32dfd395a6a6d1ca2630ff</meta:generator>
    <meta:editing-duration>PT22M28S</meta:editing-duration>
    <meta:document-statistic meta:table-count="2" meta:image-count="0" meta:object-count="0" meta:page-count="2" meta:paragraph-count="78" meta:word-count="345" meta:character-count="3612" meta:non-whitespace-character-count="3236"/>
  </office:meta>
</office:document-meta>
</file>