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Heading_20_1">
      <style:paragraph-properties fo:margin-top="4.23mm" fo:margin-bottom="2.12mm" loext:contextual-spacing="false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L2">
      <style:paragraph-properties fo:margin-top="1.01mm" fo:margin-bottom="1.01mm" loext:contextual-spacing="false"/>
      <style:text-properties fo:font-size="14pt" style:font-size-asian="14pt" style:font-size-complex="14pt"/>
    </style:style>
    <style:style style:name="P4" style:family="paragraph" style:parent-style-name="Standard" style:list-style-name="L4">
      <style:paragraph-properties fo:margin-top="1.01mm" fo:margin-bottom="1.01mm" loext:contextual-spacing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2.01mm" fo:margin-bottom="2.01mm" loext:contextual-spacing="false"/>
      <style:text-properties fo:font-size="14pt" style:font-size-asian="14pt" style:font-size-complex="14pt"/>
    </style:style>
    <style:style style:name="P6" style:family="paragraph" style:parent-style-name="Standard" style:list-style-name="L1">
      <style:paragraph-properties fo:margin-top="2.01mm" fo:margin-bottom="2.01mm" loext:contextual-spacing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4.02mm" fo:margin-bottom="4.02mm" loext:contextual-spacing="false"/>
      <style:text-properties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5.21mm" fo:text-indent="-6.35mm" fo:margin-left="25.21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1.56mm" fo:text-indent="-6.35mm" fo:margin-left="31.56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7.91mm" fo:text-indent="-6.35mm" fo:margin-left="37.91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4.26mm" fo:text-indent="-6.35mm" fo:margin-left="44.26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0.61mm" fo:text-indent="-6.35mm" fo:margin-left="50.6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6.96mm" fo:text-indent="-6.35mm" fo:margin-left="56.96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3.31mm" fo:text-indent="-6.35mm" fo:margin-left="63.31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9.66mm" fo:text-indent="-6.35mm" fo:margin-left="69.66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6.01mm" fo:text-indent="-6.35mm" fo:margin-left="76.01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2.36mm" fo:text-indent="-6.35mm" fo:margin-left="82.36m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5.21mm" fo:text-indent="-6.35mm" fo:margin-left="25.21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1.56mm" fo:text-indent="-6.35mm" fo:margin-left="31.56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7.91mm" fo:text-indent="-6.35mm" fo:margin-left="37.91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4.26mm" fo:text-indent="-6.35mm" fo:margin-left="44.26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0.61mm" fo:text-indent="-6.35mm" fo:margin-left="50.6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6.96mm" fo:text-indent="-6.35mm" fo:margin-left="56.96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3.31mm" fo:text-indent="-6.35mm" fo:margin-left="63.31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9.66mm" fo:text-indent="-6.35mm" fo:margin-left="69.66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6.01mm" fo:text-indent="-6.35mm" fo:margin-left="76.01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2.36mm" fo:text-indent="-6.35mm" fo:margin-left="82.36m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ИНСТРУКТАЖ УЧАСТНИКОВ</text:h>
      <text:h text:style-name="P2" text:outline-level="1">ПРАВИЛАМ БЕЗОПАСНОСТИ В ТУРИСТСКОМ ПОХОДЕ, ЭКСПЕДИЦИИ</text:h>
      <text:p text:style-name="P7">Соблюдение правил безопасности - первое и главное требование к участнику похода, экспедиции. Каждый участник ОБЯЗАН выполнять следующие правила безопасности:</text:p>
      <text:list xml:id="list3155908134" text:style-name="L1">
        <text:list-item>
          <text:p text:style-name="P6">Точно и немедленно выполнять все распоряжения руководителя.</text:p>
        </text:list-item>
        <text:list-item>
          <text:p text:style-name="P6">Перед выходом на маршрут проверить исправность снаряжения. Выходить на маршрут строго в той форме и с тем снаряжением, которое указано руководителем.</text:p>
        </text:list-item>
        <text:list-item>
          <text:p text:style-name="P6">Топоры, пилы и другие колющие и режущие предметы упаковывать в чехлы и рюкзаки.</text:p>
        </text:list-item>
        <text:list-item>
          <text:p text:style-name="P6">Во время переезда по железной дороге:</text:p>
        </text:list-item>
      </text:list>
      <text:list xml:id="list4254761749" text:style-name="L2">
        <text:list-item>
          <text:p text:style-name="P3">при приближении поезда не стоять у края платформы;</text:p>
        </text:list-item>
        <text:list-item>
          <text:p text:style-name="P3">на ходу поезда дверей не открывать, из вагона не высовываться, в тамбурах не стоять;</text:p>
        </text:list-item>
        <text:list-item>
          <text:p text:style-name="P3">выходить из вагона только с разрешения руководителя;</text:p>
        </text:list-item>
        <text:list-item>
          <text:p text:style-name="P3">садиться в поезд и выходить из него на платформу только при полной остановке поезда.</text:p>
        </text:list-item>
      </text:list>
      <text:p text:style-name="P5">5. Строго соблюдать правила дорожного движения:</text:p>
      <text:list xml:id="list2772584702" text:style-name="L4">
        <text:list-item>
          <text:p text:style-name="P4">при движении вдоль дороги из строя не выходить;</text:p>
        </text:list-item>
        <text:list-item>
          <text:p text:style-name="P4">идти по левой стороне обочины навстречу движущемуся транспорту;</text:p>
        </text:list-item>
        <text:list-item>
          <text:p text:style-name="P4">при переходе дороги быть предельно внимательным, шоссе переходить шеренгой.</text:p>
        </text:list-item>
      </text:list>
      <text:p text:style-name="P5">6. При движении находиться в составе группы.</text:p>
      <text:p text:style-name="P5">7. О всякой замеченной опасности немедленно докладывать руководителю.</text:p>
      <text:p text:style-name="P5">8. При необходимости длительной остановки - замыкающий обязан остановить всю группу.</text:p>
      <text:p text:style-name="P5">9. Строго соблюдать правила страховки и самостраховки.</text:p>
      <text:p text:style-name="P5"><text:soft-page-break/>10. Потертости ног не допускать, о возникновении потертостей немедленно докладывать руководителю.</text:p>
      <text:p text:style-name="P5">11. О малейших признаках заболеваний немедленно докладывать руководителю.</text:p>
      <text:p text:style-name="P5">12. Строго соблюдать питьевой режим.</text:p>
      <text:p text:style-name="P5">13. Купаться можно только с разрешения руководителя, в указанном им месте и в его присутствии.</text:p>
      <text:p text:style-name="P5">14. Во время купания не нырять с мостков, лодок, обрывов, не купаться в сумерках и ночное время.</text:p>
      <text:p text:style-name="P5">15. Свечи и спички в палатке без разрешения руководителя не зажигать.</text:p>
      <text:p text:style-name="P5">16. Порубок живых деревьев не производить. При порубке сучьев под деревьями не стоять. Тяжелых бревен и камней по одному не переносить.</text:p>
      <text:p text:style-name="P5">17. На деревья без разрешения руководителя не залезать.</text:p>
      <text:p text:style-name="P5">18. На привалах за территорию лагеря без разрешения руководителя не уходить.</text:p>
      <text:p text:style-name="P5">19. В лесу горящих спичек не бросать, костров без присмотра не оставлять.</text:p>
      <text:p text:style-name="P5">20. Аккуратно обращаться с огнем и кипятком. Ведра с горячей водой и пищей ставить у самого костра или далеко от костра в специально отведенном месте.</text:p>
      <text:p text:style-name="P5">21. У костра дежурные должны иметь рукавицы, головной убор и одежду, полностью закрывающую тело.</text:p>
      <text:p text:style-name="P5">22. Если участник случайно остался один, он должен прекратить движение и спокойно ждать, пока его найдут. Самому поиски не предпринимать, тепло одеться и, по возможности, развести костер.</text:p>
      <text:p text:style-name="P5">23. В местах бывших военных действий боеприпасы и оружие не собирать.</text:p>
      <text:p text:style-name="P5">24. При обнаружении оружия и боеприпасов немедленно сообщить об этом руководителю. Самим найденные вещи не трогать. О найденных боеприпасах необходимо сообщить в местные органы власти, милиции, военкоматы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Times New Roman" fo:font-family="'Times New Roman'" style:font-family-generic="roman" fo:font-size="16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2T02:43:01.007000000</meta:creation-date>
    <dc:date>2020-07-02T02:47:37.396000000</dc:date>
    <meta:editing-duration>PT4M37S</meta:editing-duration>
    <meta:editing-cycles>1</meta:editing-cycles>
    <meta:generator>LibreOffice/6.4.4.2$Windows_X86_64 LibreOffice_project/3d775be2011f3886db32dfd395a6a6d1ca2630ff</meta:generator>
    <meta:document-statistic meta:table-count="0" meta:image-count="0" meta:object-count="0" meta:page-count="2" meta:paragraph-count="34" meta:word-count="415" meta:character-count="2834" meta:non-whitespace-character-count="2464"/>
  </office:meta>
</office:document-meta>
</file>