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4mm" fo:margin-right="0mm" fo:margin-top="1.01mm" fo:margin-bottom="1.01mm" loext:contextual-spacing="false" fo:line-height="115%" fo:text-indent="0m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4mm" fo:margin-right="0mm" fo:margin-top="1.01mm" fo:margin-bottom="1.01mm" loext:contextual-spacing="false" fo:line-height="115%" fo:text-indent="0mm" style:auto-text-indent="false"/>
    </style:style>
    <style:style style:name="P4" style:family="paragraph" style:parent-style-name="Standard">
      <style:paragraph-properties fo:margin-top="0mm" fo:margin-bottom="0mm" loext:contextual-spacing="false" fo:line-height="115%" fo:text-align="end" style:justify-single-word="false"/>
      <style:text-properties fo:font-size="12pt" officeooo:paragraph-rsid="0012c0a4" style:font-size-asian="12pt" style:font-size-complex="12pt"/>
    </style:style>
    <style:style style:name="P5" style:family="paragraph" style:parent-style-name="Standard">
      <style:paragraph-properties fo:margin-left="12.51mm" fo:margin-right="0mm" fo:margin-top="1.01mm" fo:margin-bottom="1.01mm" loext:contextual-spacing="false" fo:line-height="115%" fo:text-indent="0m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2.51mm" fo:margin-right="0mm" fo:margin-top="1.01mm" fo:margin-bottom="1.01mm" loext:contextual-spacing="false" fo:line-height="115%" fo:text-indent="0mm" style:auto-text-indent="false"/>
    </style:style>
    <style:style style:name="P7" style:family="paragraph" style:parent-style-name="Standard" style:list-style-name="L4">
      <style:paragraph-properties fo:margin-left="25.01mm" fo:margin-right="0mm" fo:margin-top="1.01mm" fo:margin-bottom="1.01mm" loext:contextual-spacing="false" fo:line-height="115%" fo:text-indent="-6.35m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4">
      <style:paragraph-properties fo:margin-left="25.01mm" fo:margin-right="0mm" fo:margin-top="1.01mm" fo:margin-bottom="1.01mm" loext:contextual-spacing="false" fo:line-height="115%" fo:text-indent="-6.35mm" style:auto-text-indent="false"/>
      <style:text-properties fo:font-size="10pt" officeooo:paragraph-rsid="0012c0a4" style:font-size-asian="10pt" style:font-size-complex="10pt"/>
    </style:style>
    <style:style style:name="P9" style:family="paragraph" style:parent-style-name="Standard" style:list-style-name="L1">
      <style:paragraph-properties fo:margin-left="25.01mm" fo:margin-right="0mm" fo:margin-top="1.01mm" fo:margin-bottom="1.01mm" loext:contextual-spacing="false" fo:line-height="115%" fo:text-indent="-6.35m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2">
      <style:paragraph-properties fo:margin-left="25.01mm" fo:margin-right="0mm" fo:margin-top="1.01mm" fo:margin-bottom="1.01mm" loext:contextual-spacing="false" fo:line-height="115%" fo:text-indent="-6.35m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L3">
      <style:paragraph-properties fo:margin-left="25.01mm" fo:margin-right="0mm" fo:margin-top="1.01mm" fo:margin-bottom="1.01mm" loext:contextual-spacing="false" fo:line-height="115%" fo:text-indent="-6.35mm" style:auto-text-indent="false"/>
      <style:text-properties fo:font-size="10pt" style:font-size-asian="10pt" style:font-size-complex="10pt"/>
    </style:style>
    <style:style style:name="T1" style:family="text">
      <style:text-properties officeooo:rsid="0012c0a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c0a4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388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33880" style:font-size-asian="10pt" style:font-size-complex="10pt"/>
    </style:style>
    <style:style style:name="T8" style:family="text">
      <style:text-properties fo:font-size="10pt" officeooo:rsid="00138c59" style:font-size-asian="10pt" style:font-size-complex="10pt"/>
    </style:style>
    <style:style style:name="T9" style:family="text">
      <style:text-properties fo:font-size="10pt" fo:language="en" fo:country="US" officeooo:rsid="00138c59" style:font-size-asian="10pt" style:font-size-complex="10pt"/>
    </style:style>
    <style:style style:name="T10" style:family="text">
      <style:text-properties fo:font-size="10pt" fo:language="ru" fo:country="RU" officeooo:rsid="00138c59" style:font-size-asian="10pt" style:font-size-complex="10pt"/>
    </style:style>
    <style:style style:name="T11" style:family="text">
      <style:text-properties fo:language="en" fo:country="US" officeooo:rsid="0012c0a4"/>
    </style:style>
    <style:style style:name="T12" style:family="text">
      <style:text-properties officeooo:rsid="00138c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6.7mm" fo:text-indent="-6.35mm" fo:margin-left="16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3.05mm" fo:text-indent="-6.35mm" fo:margin-left="23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4mm" fo:text-indent="-6.35mm" fo:margin-left="29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5.75mm" fo:text-indent="-6.35mm" fo:margin-left="35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2.1mm" fo:text-indent="-6.35mm" fo:margin-left="42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8.45mm" fo:text-indent="-6.35mm" fo:margin-left="48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4.8mm" fo:text-indent="-6.35mm" fo:margin-left="54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1.15mm" fo:text-indent="-6.35mm" fo:margin-left="61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7.5mm" fo:text-indent="-6.35mm" fo:margin-left="67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3.85mm" fo:text-indent="-6.35mm" fo:margin-left="73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6.7mm" fo:text-indent="-6.35mm" fo:margin-left="16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3.05mm" fo:text-indent="-6.35mm" fo:margin-left="23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4mm" fo:text-indent="-6.35mm" fo:margin-left="29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5.75mm" fo:text-indent="-6.35mm" fo:margin-left="35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2.1mm" fo:text-indent="-6.35mm" fo:margin-left="42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8.45mm" fo:text-indent="-6.35mm" fo:margin-left="48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4.8mm" fo:text-indent="-6.35mm" fo:margin-left="54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1.15mm" fo:text-indent="-6.35mm" fo:margin-left="61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7.5mm" fo:text-indent="-6.35mm" fo:margin-left="67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3.85mm" fo:text-indent="-6.35mm" fo:margin-left="73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6.7mm" fo:text-indent="-6.35mm" fo:margin-left="16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3.05mm" fo:text-indent="-6.35mm" fo:margin-left="23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4mm" fo:text-indent="-6.35mm" fo:margin-left="29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5.75mm" fo:text-indent="-6.35mm" fo:margin-left="35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2.1mm" fo:text-indent="-6.35mm" fo:margin-left="42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8.45mm" fo:text-indent="-6.35mm" fo:margin-left="48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4.8mm" fo:text-indent="-6.35mm" fo:margin-left="54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1.15mm" fo:text-indent="-6.35mm" fo:margin-left="61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7.5mm" fo:text-indent="-6.35mm" fo:margin-left="67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3.85mm" fo:text-indent="-6.35mm" fo:margin-left="73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6.7mm" fo:text-indent="-6.35mm" fo:margin-left="16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3.05mm" fo:text-indent="-6.35mm" fo:margin-left="23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4mm" fo:text-indent="-6.35mm" fo:margin-left="29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5.75mm" fo:text-indent="-6.35mm" fo:margin-left="35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2.1mm" fo:text-indent="-6.35mm" fo:margin-left="42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8.45mm" fo:text-indent="-6.35mm" fo:margin-left="48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4.8mm" fo:text-indent="-6.35mm" fo:margin-left="54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1.15mm" fo:text-indent="-6.35mm" fo:margin-left="61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7.5mm" fo:text-indent="-6.35mm" fo:margin-left="67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3.85mm" fo:text-indent="-6.35mm" fo:margin-left="73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одекс путешественника</text:h>
      <text:p text:style-name="P3"><text:span text:style-name="T6">1. Путешествия должны проводиться в соответствии с законодательством </text:span><text:span text:style-name="T10">страны регистрации</text:span><text:span text:style-name="T6">, настоящим Кодексом, законодательством страны, по которой проходит маршрут, хартией туризма и др</text:span><text:span text:style-name="T8">угими</text:span><text:span text:style-name="T6"> международными документами по туризму.</text:span></text:p>
      <text:p text:style-name="P2">2. <text:span text:style-name="T4">Путешественники должны:</text:span></text:p>
      <text:p text:style-name="P5">2.1 Знать, отправляясь в путешествие, о том, что может их ожидать:</text:p>
      <text:list xml:id="list3087789908" text:style-name="L4">
        <text:list-item>
          <text:p text:style-name="P7">Знать факторы природной среды, влияющие на безопасность прохождения маршрута (состояние снега, уровня воды, прогноз погоды) и состояние своего организма.</text:p>
        </text:list-item>
        <text:list-item>
          <text:p text:style-name="P7">хорошо представлять опасности и трудности маршрута;</text:p>
        </text:list-item>
        <text:list-item>
          <text:p text:style-name="P7">рассчитать свои возможности в оказании самостоятельной помощи себе или пострадавшему, не дожидаясь прибытия спасателей.</text:p>
        </text:list-item>
        <text:list-item>
          <text:p text:style-name="P8">знать признаки переутомления, переохлаждения и обмораживания.</text:p>
        </text:list-item>
      </text:list>
      <text:p text:style-name="P5">2.2 Уметь:</text:p>
      <text:list xml:id="list253845895" text:style-name="L1">
        <text:list-item>
          <text:p text:style-name="P9">осуществлять контроль за своим здоровьем, уметь оценивать уровень своей подготовленности и в соответствии с ним уровень своих спортивных амбиций;</text:p>
        </text:list-item>
        <text:list-item>
          <text:p text:style-name="P9">предпринимать меры по предупреждению и ликвидации аварийной ситуации, оказывать первую доврачебную медицинскую помощь пострадавшим.</text:p>
        </text:list-item>
      </text:list>
      <text:p text:style-name="P5">2.3. Нести ответственность за безопасность путешествия и не совершать действий, могущих нанести вред другим и себе.</text:p>
      <text:p text:style-name="P5">2.4. При подготовке путешествия посетить Маршрутно-квалификационную комиссию (МКК) для получения консультации по району путешествия и оформления маршрутных документов.</text:p>
      <text:p text:style-name="P6"><text:span text:style-name="T6">2.5. Организатор (руководитель или гид) похода или путешествия должен уведомить о своём путешествии официальные службы страны посещения (в </text:span><text:span text:style-name="T7">Кыргызстане</text:span><text:span text:style-name="T6"> - поисково-спасательные службы МЧС) и близких.</text:span></text:p>
      <text:p text:style-name="P5">2.6. Уметь думать о других:</text:p>
      <text:list xml:id="list2607451846" text:style-name="L2">
        <text:list-item>
          <text:p text:style-name="P10">понимать какую ответственность несет за Вас руководитель (гид-проводник) и иметь мужество отказаться от путешествия или прохождения его отдельных опасных участков, если Вы поняли, что не готовы к нему;</text:p>
        </text:list-item>
        <text:list-item>
          <text:p text:style-name="P10">относиться к участникам своей и соседних групп так, как Вам хотелось бы, чтобы относились к Вам.</text:p>
        </text:list-item>
      </text:list>
      <text:p text:style-name="P5">2.8. Своим поведением, действиями на маршруте способствовать установлению дружеских отношений с другими туристскими группами и местными жителями, учитывать их традиции, обычаи и особенности культуры.</text:p>
      <text:p text:style-name="P5">2.9. Бережно относиться к природе и не наносить ей ущерба:</text:p>
      <text:list xml:id="list1161129461" text:style-name="L3">
        <text:list-item>
          <text:p text:style-name="P11">не портить горные склоны и скалы, не вырубать живые деревья и кустарники, останавливаться на ночлег предпочтительнее на уже имеющихся стоянках и использовать имеющиеся костровища и костровые принадлежности;</text:p>
        </text:list-item>
        <text:list-item>
          <text:p text:style-name="P11">не оставлять мусора ни своего, ни того, который вы нашли после других и местных жителей (по возможности утилизировать);</text:p>
        </text:list-item>
      </text:list>
      <text:p text:style-name="P5">2.10. Не нарушать условия жизни животных и растений; не разрушать то, что построено людьми для людей (заградительные изгороди, стеночки для укрепления дорог и троп, хижины и другие постройки, крючья на маркированных маршрутах).</text:p>
      <text:p text:style-name="P2">3. На путешественника, организацию, учреждение и фирму - члена ФСТ налагаются обязанности и предоставляются права, закрепленные в Уставе ФС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9.49mm" fo:margin-bottom="19.84mm" fo:margin-left="23.41mm" fo:margin-right="20.13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2:15:32.238000000</meta:creation-date>
    <dc:date>2020-07-02T02:30:28.112000000</dc:date>
    <meta:editing-duration>PT3M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3" meta:word-count="370" meta:character-count="2775" meta:non-whitespace-character-count="2438"/>
  </office:meta>
</office:document-meta>
</file>